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 fo:font-size="13pt" style:font-size-asian="13pt" style:font-size-complex="13pt" style:language-asian="de" style:country-asian="DE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 fo:font-size="13pt" style:font-size-asian="13pt" style:font-size-complex="13pt" style:language-asian="de" style:country-asian="DE"/>
    </style:style>
    <style:style style:name="P6" style:parent-style-name="Standard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fo:margin-bottom="0in"/>
    </style:style>
    <style:style style:name="T8" style:parent-style-name="Hyperlink" style:family="text">
      <style:text-properties style:font-name="Times New Roman" fo:font-weight="bold" style:font-weight-asian="bold" fo:font-size="13pt" style:font-size-asian="13pt" style:font-size-complex="13pt"/>
    </style:style>
    <style:style style:name="T9" style:parent-style-name="Hyperlink" style:family="text">
      <style:text-properties style:font-name="Times New Roman" fo:font-weight="bold" style:font-weight-asian="bold" fo:font-size="13pt" style:font-size-asian="13pt" style:font-size-complex="13pt"/>
    </style:style>
    <style:style style:name="T10" style:parent-style-name="Hyperlink" style:family="text">
      <style:text-properties style:font-name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center" fo:margin-bottom="0in"/>
    </style:style>
    <style:style style:name="T17" style:parent-style-name="Hyperlink" style:family="text">
      <style:text-properties style:font-name="Times New Roman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 fo:font-size="13pt" style:font-size-asian="13pt" style:font-size-complex="13pt" style:language-asian="de" style:country-asian="DE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 fo:font-size="13pt" style:font-size-asian="13pt" style:font-size-complex="13pt" style:language-asian="de" style:country-asian="DE"/>
    </style:style>
    <style:style style:name="P21" style:parent-style-name="Standard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center" fo:margin-bottom="0in"/>
    </style:style>
    <style:style style:name="T23" style:parent-style-name="Hyperlink" style:family="text">
      <style:text-properties style:font-name="Times New Roman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/>
    </style:style>
    <style:style style:name="P25" style:parent-style-name="Standard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 fo:font-size="13pt" style:font-size-asian="13pt" style:font-size-complex="13pt" style:language-asian="de" style:country-asian="DE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Absatz-Standardschriftart" style:family="text"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 fo:font-size="13pt" style:font-size-asian="13pt" style:font-size-complex="13pt" style:language-asian="de" style:country-asian="DE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Hyperlink" style:family="text"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de" style:country-asian="DE"/>
    </style:style>
    <style:style style:name="P3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weight-complex="bold" style:letter-kerning="true" fo:font-size="13pt" style:font-size-asian="13pt" style:font-size-complex="13pt" style:language-asian="de" style:country-asian="DE"/>
    </style:style>
    <style:style style:name="P33" style:parent-style-name="Standard" style:family="paragraph">
      <style:paragraph-properties fo:text-align="center" fo:margin-top="0.0694in" fo:margin-bottom="0.0694in" fo:line-height="100%"/>
    </style:style>
    <style:style style:name="T34" style:parent-style-name="Hyperlink" style:family="text"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de" style:country-asian="DE"/>
    </style:style>
    <style:style style:name="P3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style:letter-kerning="true" fo:font-size="13pt" style:font-size-asian="13pt" style:font-size-complex="13pt" style:language-asian="de" style:country-asian="DE"/>
    </style:style>
    <style:style style:name="P3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style:letter-kerning="true" fo:font-size="13pt" style:font-size-asian="13pt" style:font-size-complex="13pt" style:language-asian="de" style:country-asian="DE"/>
    </style:style>
    <style:style style:name="P3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style:letter-kerning="true" fo:font-size="13pt" style:font-size-asian="13pt" style:font-size-complex="13pt" style:language-asian="de" style:country-asian="DE"/>
    </style:style>
    <style:style style:name="P38" style:parent-style-name="Standard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empfohlene biblische Vorträge:</text:p>
      <text:p text:style-name="P2"/>
      <text:p text:style-name="P3"/>
      <text:p text:style-name="P4">Gott beweisen durch die Liebe</text:p>
      <text:p text:style-name="P5">03.02.2013 von und mit Werner Gitt</text:p>
      <text:p text:style-name="P6"/>
      <text:p text:style-name="P7"><text:a xlink:href="http://www.youtube.com/watch?v=aNvCUAotItY" office:target-frame-name="_top" xlink:show="replace"><text:span text:style-name="T8">www.youtube.com/watch?v</text:span><text:bookmark-start text:name="_Hlt509159663"/><text:span text:style-name="T9">=</text:span><text:bookmark-end text:name="_Hlt509159663"/><text:span text:style-name="T10">aNvCUAotItY</text:span></text:a></text:p>
      <text:p text:style-name="P11"/>
      <text:p text:style-name="P12"/>
      <text:p text:style-name="P13">Prof. Dr. Werner Gitt:</text:p>
      <text:p text:style-name="P14">10 Argumente gegen den christlichen Glauben Teil 1/9<text:s/></text:p>
      <text:p text:style-name="P15"/>
      <text:p text:style-name="P16"><text:a xlink:href="http://www.youtube.com/watch?v=vw_UEBAREyk" office:target-frame-name="_top" xlink:show="replace"><text:span text:style-name="T17">www.youtube.com/watch?v=vw_UEBAREyk</text:span></text:a></text:p>
      <text:p text:style-name="P18"/>
      <text:p text:style-name="P19">Wer hat die Welt am meisten veraendert</text:p>
      <text:p text:style-name="P20">Professor Dr. Werner Gitt</text:p>
      <text:p text:style-name="P21"/>
      <text:p text:style-name="P22"><text:a xlink:href="http://www.youtube.com/watch?v=gkUaZ_6QEC0" office:target-frame-name="_top" xlink:show="replace"><text:span text:style-name="T23">www.youtube.com/watch?v=gkUaZ_6QEC0</text:span></text:a></text:p>
      <text:p text:style-name="P24"/>
      <text:p text:style-name="P25"/>
      <text:p text:style-name="P26">Was wird 5 Minuten nach dem Tode sein?</text:p>
      <text:p text:style-name="P27"><text:span text:style-name="T28">Prof. Dr. Werner Gitt</text:span></text:p>
      <text:p text:style-name="P29"/>
      <text:p text:style-name="P30"><text:a xlink:href="http://www.youtube.com/watch?v=PSBpEc1gG80" office:target-frame-name="_top" xlink:show="replace"><text:span text:style-name="T31">www.youtube.com/watch?v=PSBpEc1gG80</text:span></text:a></text:p>
      <text:p text:style-name="P32"/>
      <text:p text:style-name="P33"><text:a xlink:href="http://www.wernergitt.de" office:target-frame-name="_top" xlink:show="replace"><text:span text:style-name="T34">www.wernergitt.de</text:span></text:a></text:p>
      <text:p text:style-name="P35"/>
      <text:p text:style-name="P36">zusammengestellt von</text:p>
      <text:p text:style-name="P37">Andreas Pabst aus Neuwied</text:p>
      <text:p text:style-name="P38"/>
      <text:p text:style-name="P39">www.laurel.lima-city.de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etcafe</meta:initial-creator>
    <dc:creator>Customer</dc:creator>
    <meta:creation-date>2018-03-18T17:09:00Z</meta:creation-date>
    <dc:date>2018-03-18T17:09:00Z</dc:date>
    <meta:print-date>2015-04-27T1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827" meta:row-count="5" meta:non-whitespace-character-count="715"/>
  </office:meta>
</office:document-meta>
</file>