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style:font-size-asian="14pt" style:font-name-complex="Arial" style:font-size-complex="14pt"/>
    </style:style>
    <style:style style:name="P2"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3" style:family="paragraph" style:parent-style-name="Standard">
      <style:text-properties style:font-name="Arial" fo:font-size="14pt" fo:font-weight="bold" style:font-size-asian="14pt" style:font-weight-asian="bold" style:font-name-complex="Arial" style:font-size-complex="14pt"/>
    </style:style>
    <style:style style:name="P4" style:family="paragraph" style:parent-style-name="Standard">
      <style:text-properties style:font-name="Arial" fo:font-size="3pt" style:font-size-asian="3pt" style:font-name-complex="Arial" style:font-size-complex="3pt"/>
    </style:style>
    <style:style style:name="P5" style:family="paragraph" style:parent-style-name="Standard">
      <style:paragraph-properties fo:text-align="center" style:justify-single-word="false"/>
      <style:text-properties style:font-name="Arial" fo:font-size="3pt" style:font-size-asian="3pt" style:font-name-complex="Arial" style:font-size-complex="3pt"/>
    </style:style>
    <style:style style:name="P6" style:family="paragraph" style:parent-style-name="Standard">
      <style:text-properties style:font-name="Arial" fo:font-size="5pt" style:font-size-asian="5pt" style:font-name-complex="Arial" style:font-size-complex="5pt"/>
    </style:style>
    <style:style style:name="P7" style:family="paragraph" style:parent-style-name="Standard">
      <style:text-properties style:font-name="Arial" fo:font-size="4pt" style:font-size-asian="4pt" style:font-name-complex="Arial" style:font-size-complex="4pt"/>
    </style:style>
    <style:style style:name="P8" style:family="paragraph" style:parent-style-name="Standard_20__28_Web_29_">
      <style:paragraph-properties fo:margin-top="0cm" fo:margin-bottom="0cm" fo:text-align="center" style:justify-single-word="false"/>
      <style:text-properties style:font-name="Arial" fo:font-size="13.5pt" fo:font-weight="bold" style:font-size-asian="13.5pt" style:font-weight-asian="bold" style:font-name-complex="Arial" style:font-size-complex="13.5pt" style:font-weight-complex="bold"/>
    </style:style>
    <style:style style:name="P9" style:family="paragraph" style:parent-style-name="Normal_20__28_Web_29_">
      <style:paragraph-properties fo:margin-top="0cm" fo:margin-bottom="0cm" style:line-height-at-least="0.15cm" fo:text-align="center" style:justify-single-word="false"/>
    </style:style>
    <style:style style:name="P10" style:family="paragraph" style:parent-style-name="Normal_20__28_Web_29_">
      <style:paragraph-properties fo:margin-top="0cm" fo:margin-bottom="0cm" style:line-height-at-least="0.15cm" fo:text-align="center" style:justify-single-word="false"/>
      <style:text-properties style:font-name="Arial" fo:font-size="14pt" style:font-name-asian="Calibri" style:font-size-asian="14pt" style:font-name-complex="Arial" style:font-size-complex="14pt"/>
    </style:style>
    <style:style style:name="P11" style:family="paragraph" style:parent-style-name="Standard" style:master-page-name="Standard">
      <style:paragraph-properties fo:text-align="center" style:justify-single-word="false" style:page-number="auto"/>
      <style:text-properties style:font-name="Arial" fo:font-size="14pt" style:font-size-asian="14pt" style:font-name-complex="Arial" style:font-size-complex="14pt"/>
    </style:style>
    <style:style style:name="P12" style:family="paragraph" style:parent-style-name="Standard">
      <style:text-properties style:font-name="Arial" fo:font-size="14pt" style:font-size-asian="14pt" style:font-name-complex="Arial" style:font-size-complex="14pt"/>
    </style:style>
    <style:style style:name="T1" style:family="text">
      <style:text-properties style:font-name="Arial" fo:font-size="14pt" style:font-size-asian="14pt" style:font-name-complex="Arial" style:font-size-complex="14pt"/>
    </style:style>
    <style:style style:name="T2" style:family="text">
      <style:text-properties style:font-name="Arial" fo:font-size="14pt" fo:language="de" fo:country="DE" style:font-size-asian="14pt" style:language-asian="hi" style:country-asian="IN" style:font-name-complex="Arial" style:font-size-complex="14pt" style:language-complex="hi" style:country-complex="IN"/>
    </style:style>
    <style:style style:name="T3" style:family="text">
      <style:text-properties style:font-name="Arial" fo:font-size="14pt" style:font-name-asian="Calibri" style:font-size-asian="14pt" style:font-name-complex="Arial" style:font-size-complex="14pt"/>
    </style:style>
    <style:style style:name="T4" style:family="text">
      <style:text-properties fo:color="#000000" style:font-name="Arial" fo:font-size="14pt" fo:language="de" fo:country="DE" style:text-underline-style="none" style:font-name-asian="Calibri" style:font-size-asian="14pt" style:language-asian="ar" style:country-asian="SA" style:font-name-complex="Arial" style:font-size-complex="14pt"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ndreas Pabst</text:p>
      <text:p text:style-name="P5"/>
      <text:p text:style-name="P2">aus Neuwied/ Deutschland</text:p>
      <text:p text:style-name="P2">ehrenamtlicher Glaubensvernunft-Motivator</text:p>
      <text:p text:style-name="P6"/>
      <text:p text:style-name="P8">In Jesu Sieg ist Leben ewig, durch Gnade die wahre Freude.</text:p>
      <text:p text:style-name="P6"/>
      <text:p text:style-name="P1">Austausch über: in Christus = durch Glauben zum Sohn Gottes, Jesus Christus gehören, als Erbe Gottes</text:p>
      <text:p text:style-name="P6"/>
      <text:p text:style-name="P1">dank Jesus Christus - weitere Veröffentlichungen im Internet siehe:</text:p>
      <text:p text:style-name="P4"/>
      <text:p text:style-name="Standard"><text:a xlink:type="simple" xlink:href="http://www.quoka.de/partnerschaften-kontakte/freundschaft-unternehmungen/c6300a345122292/austauch-ueber-christus-durch.html" text:style-name="Internet_20_link" text:visited-style-name="Visited_20_Internet_20_Link"><text:span text:style-name="Internet_20_link"><text:span text:style-name="T1">www.quoka.de/partnerschaften-kontakte/freundschaft-unternehmungen/c6300a345122292/austauch-ueber-christus-durch.html</text:span></text:span></text:a></text:p>
      <text:p text:style-name="P6"/>
      <text:p text:style-name="P1">Andreas, ledig, möchte als Hobby mit netten Menschen für Frieden singen, schrieb Text dafür</text:p>
      <text:p text:style-name="P4"/>
      <text:p text:style-name="Standard"><text:a xlink:type="simple" xlink:href="http://www.quoka.de/freizeit-unternehmungen/vereine-gruppen-initiativen/c6400a379174883/andreas-56-jahre-ledig-moecht.html" text:style-name="Internet_20_link" text:visited-style-name="Visited_20_Internet_20_Link"><text:span text:style-name="Internet_20_link"><text:span text:style-name="T2">www.quoka.de/freizeit-unternehmungen/vereine-gruppen-initiativen/c6400a379174883/andreas-56-jahre-ledig-moecht.html</text:span></text:span></text:a></text:p>
      <text:p text:style-name="P6"/>
      <text:p text:style-name="P1">Von Gott reich beschenkt sind wir auf dem Weg, der Frieden lebt. Mit dem Herrn Jesus als Friedensfürst Herzen rein und fröhlich sind. All die Tränen unter uns tröstet Jesu Ruf: "Es ist vollbracht." Finstere Seele durch Sünde nun hell in Jesu Licht.</text:p>
      <text:p text:style-name="P6"/>
      <text:p text:style-name="P1">Unser Ziel ist der Himmel, der mit Jesus uns die Heimat. Wir helfen</text:p>
      <text:p text:style-name="P1">dem anderen und rüsten ab für Frieden. Wir loben und danken, leben</text:p>
      <text:p text:style-name="P1">mit Jesus jeden Tag.</text:p>
      <text:p text:style-name="P6"/>
      <text:p text:style-name="P1">Leb mit uns den Frieden heut. Sei fest im Glauben, gehorsam dem HERRN. Freu dich, Gottes Königreich schenkt das neue Leben dir. Glaub, der Sohn den Tod besiegt. Hör das treue Gotteswort. Der HERR als Wahrheit die Hoffnung gibt: Ewig mit Jesus froh.</text:p>
      <text:p text:style-name="P6"/>
      <text:p text:style-name="P1">mit Dank und Lob für den Herrn Jesus - Text: Andreas Pabst aus Neuwied, Deutschland</text:p>
      <text:p text:style-name="P6"/>
      <text:p text:style-name="P1">"rüsten ab für Frieden" meint - über alle zerstörenden Waffen hinaus - JEDE Sünde. Sieg über Sünde in Jesus Christus (siehe 1. Johannesbrief 1, 9).</text:p>
      <text:p text:style-name="P6"/>
      <text:p text:style-name="P3">Unter Menschen singen zur Melodie von „Sing mit mir ein Halleluja“:</text:p>
      <text:p text:style-name="P4"/>
      <text:p text:style-name="P1">Sing mit mir von Jesus,</text:p>
      <text:p text:style-name="P1">sing mit mir vom Licht der Welt.</text:p>
      <text:p text:style-name="P1">Glaub für alles Wahrheit,</text:p>
      <text:p text:style-name="P1">glaub für alles dem HERRN.</text:p>
      <text:p text:style-name="P1">Sing mit mir ein Dankeschön für den Retter Jesus,</text:p>
      <text:p text:style-name="P1">für die ewig gute Heimat …</text:p>
      <text:p text:style-name="P6"/>
      <text:p text:style-name="P1">anschließend langsamer mit meiner Melodie:</text:p>
      <text:p text:style-name="P4"/>
      <text:p text:style-name="P1">Glaube, der Herr Jesus, Friede mit Gott,</text:p>
      <text:p text:style-name="P1">rettet auch Dich.</text:p>
      <text:p text:style-name="P4"/>
      <text:p text:style-name="Standard"><text:a xlink:type="simple" xlink:href="https://www.laurel.lima-city.de/Lied_-_Vielleicht_bald_wieder_ein_Lachen/Vielleicht_bald_wieder_ein_Lachen.doc" text:style-name="Internet_20_link" text:visited-style-name="Visited_20_Internet_20_Link"><text:span text:style-name="Internet_20_link"><text:span text:style-name="T2">www.laurel.lima-city.de/Lied_-_Vielleicht_bald_wieder_ein_Lachen/Vielleicht_bald_wieder_ein_Lachen.doc</text:span></text:span></text:a></text:p>
      <text:p text:style-name="P7"/>
      <text:p text:style-name="P10">© Andreas Pabst aus Neuwied</text:p>
      <text:p text:style-name="P9"><text:span text:style-name="T3">(kostenlose unveränderte Kopien zur Weitergabe erlaubt</text:span><text:span text:style-name="T1">)</text:span></text:p>
      <text:p text:style-name="P9"><text:a xlink:type="simple" xlink:href="http://www.laurel.lima-city.de/" text:style-name="Internet_20_link" text:visited-style-name="Visited_20_Internet_20_Link"><text:span text:style-name="Internet_20_link"><text:span text:style-name="T4">www.laurel.lima-city.de</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de" fo:country="DE" style:letter-kerning="true" style:font-name-asian="SimSun1" style:font-size-asian="12pt"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Beschriftung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Normal_20__28_Web_29_" style:display-name="Normal (Web)" style:family="paragraph" style:parent-style-name="Standard">
      <style:paragraph-properties fo:margin-top="0.494cm" fo:margin-bottom="0.494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Standard_20__28_Web_29_" style:display-name="Standard (Web)" style:family="paragraph" style:parent-style-name="Standard">
      <style:paragraph-properties fo:margin-top="0.494cm" fo:margin-bottom="0.21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8-23T18:59:12.36</meta:creation-date>
    <dc:date>2024-08-23T19:02:43.86</dc:date>
    <meta:print-date>2024-07-19T18:52:00</meta:print-date>
    <meta:editing-cycles>4</meta:editing-cycles>
    <meta:editing-duration>PT3M11S</meta:editing-duration>
    <meta:generator>OpenOffice/4.1.15$Win32 OpenOffice.org_project/4115m2$Build-9813</meta:generator>
    <meta:document-statistic meta:table-count="0" meta:image-count="0" meta:object-count="0" meta:page-count="1" meta:paragraph-count="30" meta:word-count="289" meta:character-count="2058"/>
  </office:meta>
</office:document-meta>
</file>