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43E800002EB8D208027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4pt" style:font-size-asian="4pt" style:font-size-complex="4pt"/>
    </style:style>
    <style:style style:name="P3" style:family="paragraph" style:parent-style-name="Standard">
      <style:paragraph-properties style:writing-mode="lr-tb"/>
      <style:text-properties fo:font-weight="bold" style:font-weight-asian="bold" style:font-weight-complex="bold"/>
    </style:style>
    <style:style style:name="P4" style:family="paragraph" style:parent-style-name="Standard">
      <style:paragraph-properties style:writing-mode="lr-tb"/>
      <style:text-properties fo:font-size="4pt" style:font-size-asian="4pt" style:font-size-complex="4pt"/>
    </style:style>
    <style:style style:name="P5" style:family="paragraph" style:parent-style-name="Standard">
      <style:paragraph-properties style:writing-mode="lr-tb"/>
      <style:text-properties fo:font-size="2pt" style:font-size-asian="2pt" style:font-size-complex="2pt"/>
    </style:style>
    <style:style style:name="P6" style:family="paragraph" style:parent-style-name="Standard">
      <style:paragraph-properties fo:line-height="96%" style:writing-mode="lr-tb"/>
    </style:style>
    <style:style style:name="P7" style:family="paragraph" style:parent-style-name="Normal_20__28_Web_29_">
      <style:paragraph-properties fo:margin-top="0cm" fo:margin-bottom="0cm" fo:line-height="0.318cm" fo:text-align="start" style:justify-single-word="false" style:writing-mode="lr-tb"/>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Calibri" style:font-name-complex="Calibri"/>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laube ist nicht Religion und Religion ist nicht Glaube!</text:p>
      <text:p text:style-name="P2"/>
      <text:p text:style-name="P1"><text:span text:style-name="T1">Wa</text:span>hrheit ist alles. Es gibt nicht zwei oder mehr Wahrheit. Und was einem Menschen an Einsicht in die Wahrheit fehlt, gibt Raum für Irrtum, bei böser Absicht auch zur Täuschung.</text:p>
      <text:p text:style-name="P2"/>
      <text:p text:style-name="P1">Für das Wichtigste, das Leben und dessen Meister, bitte NULL Raum für einen gefährlichen Irrtum lassen. Glauben Sie deshalb bitte einzig den, der allmächtig allwissend die Wahrheit als der wahre Gott ist.</text:p>
      <text:p text:style-name="P2"/>
      <text:p text:style-name="P1">Nach meinem großen Wörterbuch (Duden) kommt das Wort "glauben" von mittelhochdeutsch "gelouben". Wer glaubt, der gelobt und lebt TREUE dem HERRN, der alles souverän regiert.</text:p>
      <text:p text:style-name="P2"/>
      <text:p text:style-name="P1">Sich in allem dem unterordnen, der allwissend die Wahrheit ist, der wahre Gott.</text:p>
      <text:p text:style-name="P2"/>
      <text:p text:style-name="P1">Es gilt von allem alle Wahrheit gelten zu lassen (menschlich ausgedrückt für uns, die wir nur stückweise und nicht alles zusammen erkennen können), und so nichts vereinfachen.</text:p>
      <text:p text:style-name="P2"/>
      <text:p text:style-name="P1">Bitte beten Sie in Wahrheit an, wie es der Herr Jesus selbst nach Johannes 4, 24 (Bibel) zu einer Frau am Jakobsbrunnen sagt, was bedeutet, das Bewusstsein Gottes von genauester Wahrheit als einzig gültig gelten zu lassen.</text:p>
      <text:p text:style-name="P2"/>
      <text:p text:style-name="P1">Johannes 4, 24: "Gott ist Geist, und die ihn anbeten, die müssen ihn im Geist und in der Wahrheit anbeten."</text:p>
      <text:p text:style-name="P2"/>
      <text:p text:style-name="P1">Gehen Sie bitte nicht leichtfertig am wahren ALLMÄCHTIGEN GOTT, dem HERRN vorbei.</text:p>
      <text:p text:style-name="P2"/>
      <text:p text:style-name="P1">Ebenso nicht bequem wegsehen von der überzeugendsten Person JESUS CHRISTUS, in dem nach der Bibel das ewige Leben ist, durch Jesu Sterben am Kreuz von Golgatha und Auferstehung am dritten Tag, Gottes Weg der Versöhnung des Menschen mit Gott.</text:p>
      <text:p text:style-name="P2"/>
      <text:p text:style-name="P1">Was wird mit Ihren Sünden (= alle Abweichung vom Heiligen Maßstab Gottes) werden? Bitte dafür nur eine 100% richtige Antwort gelten lassen, die absolut nichts von zukünftigen Tatsachen weglässt.</text:p>
      <text:p text:style-name="P2"/>
      <text:p text:style-name="P1">Wählen Sie bitte nicht Gottes Gericht und den Tod als Lohn der Sünde. Wählen Sie bitte Gnade als von Gott in Jesus, seinem Sohn, geschenkte Gerechtigkeit ("Es ist vollbracht" - Jesu Ausruf am Kreuz).</text:p>
      <text:p text:style-name="P2"/>
      <text:p text:style-name="P1">Ich empfehle Ihnen, die BIBEL zu lesen, um über das Leben und dessen Meister, den HERRN, gut informiert zu sein. Die Bibel ist das vollständige Wort Gottes, Schöpfung - Vorhersage der Zukunft.</text:p>
      <text:p text:style-name="P2"/>
      <text:p text:style-name="P1">Treue für den Schöpfer, aus dessen Hand wir alle nehmen, ist Glaube.</text:p>
      <text:p text:style-name="P2"/>
      <text:p text:style-name="P1">Glauben Sie nicht Ihr unvollkommenes Erkennen, Handeln, was kein Glaube ist und den wahren Glauben zerstört.</text:p>
      <text:p text:style-name="P2"/>
      <text:p text:style-name="P1">Sagen Sie reinen Herzens Ja zum Höchsten, um vertrauend anzunehmen alles nach seinem Willen, Erkennen und Handeln, denn der HERR ist vollkommen.</text:p>
      <text:p text:style-name="P2"/>
      <text:p text:style-name="P1">Und lassen Sie sich reich beschenken im Glauben an den HERRN.</text:p>
      <text:p text:style-name="P2"/>
      <text:p text:style-name="P1">Vertrauen Sie bitte auf Gottes großen Ratschluss zur Vergebung der Sünden.</text:p>
      <text:p text:style-name="P2"/>
      <text:p text:style-name="P1">Bibel, 2. Korinther 5, 21: „Denn er (Gott) hat den, der von keiner Sünde wusste (den Herrn Jesus), für uns zur Sünde gemacht (am Kreuz von Golgatha - etwa 700 Jahre vorher in der Bibel, im Buch Jesaja, Kapitel 53 vorhergesagt), auf dass wir in ihm die Gerechtigkeit würden, die vor Gott gilt.“</text:p>
      <text:p text:style-name="P2"/>
      <text:p text:style-name="P1">Jesus als Herr sein Leben schenken = ewiges Leben</text:p>
      <text:p text:style-name="P2"><draw:frame draw:style-name="fr1" draw:name="Grafik1" text:anchor-type="paragraph" svg:x="7.327cm" svg:y="0.161cm" svg:width="10.672cm" svg:height="5.482cm" draw:z-index="0"><draw:image xlink:href="Pictures/20000007000043E800002EB8D2080272.svm" xlink:type="simple" xlink:show="embed" xlink:actuate="onLoad"/></draw:frame></text:p>
      <text:p text:style-name="P7"><text:span text:style-name="T2">© Andreas Pabst aus Neuwied (kostenlose unveränderte Kopien zur Weitergabe erlaubt)</text:span></text:p>
      <text:p text:style-name="P5"/>
      <text:p text:style-name="P1">Gott segne Sie</text:p>
      <text:p text:style-name="P5"/>
      <text:p text:style-name="P1">Andreas Pabst</text:p>
      <text:p text:style-name="P5"/>
      <text:p text:style-name="P6">Neuwied<text:line-break/>ehrenamtlich<text:line-break/><text:a xlink:type="simple" xlink:href="http://www.laurel.lima-city.de/" text:style-name="Internet_20_link" text:visited-style-name="Visited_20_Internet_20_Link">www.laurel.lima-city.de</text:a><text:line-break/>(viele selbst geschriebene Texte über Glaubensvernunft, das Rätsel Sudoku - auch Tabellen -, mit dem Rauchen aufhören u. 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5T18:17:57.69</meta:creation-date>
    <dc:date>2022-07-29T17:37:59.26</dc:date>
    <meta:editing-duration>PT1H21M4S</meta:editing-duration>
    <meta:editing-cycles>8</meta:editing-cycles>
    <meta:generator>OpenOffice/4.1.11$Win32 OpenOffice.org_project/4111m1$Build-9808</meta:generator>
    <meta:print-date>2022-07-15T19:28:10.82</meta:print-date>
    <meta:document-statistic meta:table-count="0" meta:image-count="1" meta:object-count="0" meta:page-count="1" meta:paragraph-count="24" meta:word-count="511" meta:character-count="3176"/>
  </office:meta>
</office:document-meta>
</file>