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91900002BA9A9175591.svm"/>
  <manifest:file-entry manifest:media-type="" manifest:full-path="Pictures/20000007000018E4000005CB97AE7573.svm"/>
  <manifest:file-entry manifest:media-type="" manifest:full-path="Pictures/20000007000002A6000001E8644A4FA8.svm"/>
  <manifest:file-entry manifest:media-type="" manifest:full-path="Pictures/2000000700000AC10000040ED16C32BC.svm"/>
  <manifest:file-entry manifest:media-type="" manifest:full-path="Pictures/20000007000018A50000058B583D109A.svm"/>
  <manifest:file-entry manifest:media-type="" manifest:full-path="Pictures/2000000700003EC300000E8E5220E5EA.svm"/>
  <manifest:file-entry manifest:media-type="" manifest:full-path="Pictures/2000000700000FF60000058BC896DDAC.svm"/>
  <manifest:file-entry manifest:media-type="" manifest:full-path="Pictures/20000007000001A800000212AC710873.svm"/>
  <manifest:file-entry manifest:media-type="" manifest:full-path="Pictures/20000007000040BF00002C928B56A306.svm"/>
  <manifest:file-entry manifest:media-type="" manifest:full-path="Pictures/2000000700000FB700000D90A0333DA6.svm"/>
  <manifest:file-entry manifest:media-type="" manifest:full-path="Pictures/2000000700000CD200000B55F28FC750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 style:text-scale="120%"/>
    </style:style>
    <style:style style:name="P5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Text_20_body">
      <style:text-properties style:font-name="Arial" fo:font-size="3pt" style:font-size-asian="3pt" style:font-size-complex="3pt"/>
    </style:style>
    <style:style style:name="P10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 style:text-scale="120%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4pt" style:font-size-asian="4pt" style:font-size-complex="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2pt" style:font-size-asian="2pt" style:font-size-complex="2pt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4pt" fo:letter-spacing="normal" fo:font-style="normal" fo:font-weight="bold" fo:background-color="transparent" style:font-size-asian="4pt" style:font-weight-asian="bold" style:font-size-complex="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2pt" fo:letter-spacing="normal" fo:font-style="normal" fo:font-weight="bold" fo:background-color="transparent" style:font-size-asian="2pt" style:font-weight-asian="bold" style:font-size-complex="2pt" style:font-weight-complex="bold"/>
    </style:style>
    <style:style style:name="P20" style:family="paragraph" style:parent-style-name="Heading_20_3">
      <style:text-properties style:font-name="Arial" fo:font-size="16pt" style:font-size-asian="16pt" style:font-size-complex="16pt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Türk İncil Tarihi:</text:p>
      <text:p text:style-name="P2"/>
      <text:p text:style-name="P6">www.orientdienst.de/muslime/analyse/geschichte-der-turkischen-bibel </text:p>
      <text:p text:style-name="P2"><draw:frame draw:style-name="fr1" draw:name="Grafik6" text:anchor-type="paragraph" svg:x="11.827cm" svg:y="0.051cm" svg:width="6.309cm" svg:height="1.418cm" draw:z-index="6"><draw:image xlink:href="Pictures/20000007000018A50000058B583D109A.svm" xlink:type="simple" xlink:show="embed" xlink:actuate="onLoad"/></draw:frame></text:p>
      <text:p text:style-name="P12"><draw:frame draw:style-name="fr1" draw:name="Grafik3" text:anchor-type="paragraph" svg:x="8.348cm" svg:y="0.141cm" svg:width="2.753cm" svg:height="1.037cm" draw:z-index="2"><draw:image xlink:href="Pictures/2000000700000AC10000040ED16C32BC.svm" xlink:type="simple" xlink:show="embed" xlink:actuate="onLoad"/></draw:frame></text:p>
      <text:p text:style-name="P4"><text:span text:style-name="T6">Türk İncil: 1) www.yeniyasam.com <text:s/></text:span><text:span text:style-name="T7">2) <text:s text:c="20"/>3) <text:s text:c="2"/></text:span></text:p>
      <text:p text:style-name="P18"/>
      <text:p text:style-name="P18"/>
      <text:p text:style-name="P19"/>
      <text:p text:style-name="P19"><draw:frame draw:style-name="fr1" draw:name="Grafik4" text:anchor-type="paragraph" svg:x="7.71cm" svg:y="0.028cm" svg:width="10.275cm" svg:height="10.402cm" draw:z-index="7"><draw:image xlink:href="Pictures/200000070000291900002BA9A9175591.svm" xlink:type="simple" xlink:show="embed" xlink:actuate="onLoad"/></draw:frame></text:p>
      <text:p text:style-name="Standard"><text:span text:style-name="T1"><text:s text:c="2"/></text:span><text:span text:style-name="T3"><text:s/>a)</text:span><text:span text:style-name="T1"> <text:s/>Yeşaya</text:span><text:span text:style-name="T3"> (Isaiah) </text:span><text:span text:style-name="T9">►</text:span><text:span text:style-name="T8"> <text:s text:c="55"/></text:span></text:p>
      <text:p text:style-name="P14"><draw:frame draw:style-name="fr1" draw:name="Grafik11" text:anchor-type="paragraph" svg:x="0.64cm" svg:y="0.212cm" svg:width="6.371cm" svg:height="1.483cm" draw:z-index="10"><draw:image xlink:href="Pictures/20000007000018E4000005CB97AE7573.svm" xlink:type="simple" xlink:show="embed" xlink:actuate="onLoad"/></draw:frame></text:p>
      <text:h text:style-name="P20" text:outline-level="3"><text:s text:c="30"/></text:h>
      <text:p text:style-name="P9"/>
      <text:p text:style-name="P8"><draw:frame draw:style-name="fr1" draw:name="Grafik1" text:anchor-type="paragraph" svg:x="0.76cm" svg:y="-0.157cm" svg:width="3.283cm" svg:height="2.902cm" draw:z-index="5"><draw:image xlink:href="Pictures/2000000700000CD200000B55F28FC750.svm" xlink:type="simple" xlink:show="embed" xlink:actuate="onLoad"/></draw:frame> <text:s text:c="2"/>b)</text:p>
      <text:p text:style-name="P10"/>
      <text:p text:style-name="P1"><draw:frame draw:style-name="fr2" draw:name="Grafik5" text:anchor-type="paragraph" svg:x="4.041cm" svg:y="-0.042cm" svg:width="0.677cm" svg:height="0.489cm" draw:z-index="0"><draw:image xlink:href="Pictures/20000007000002A6000001E8644A4FA8.svm" xlink:type="simple" xlink:show="embed" xlink:actuate="onLoad"/></draw:frame> <text:s text:c="24"/></text:p>
      <text:p text:style-name="P1"/>
      <text:p text:style-name="P1"><text:s text:c="18"/>. <text:s text:c="4"/></text:p>
      <text:h text:style-name="Heading_20_3" text:outline-level="3"><text:span text:style-name="T2"><text:s text:c="5"/></text:span><text:span text:style-name="T4">a)</text:span><text:span text:style-name="T2"> <text:s/>Yuhanna</text:span><text:span text:style-name="T4"> (John) = İsa'nın havari </text:span><text:span text:style-name="T5">▼</text:span></text:h>
      <text:p text:style-name="P11"><draw:frame draw:style-name="fr2" draw:name="Grafik8" text:anchor-type="paragraph" svg:x="3.332cm" svg:y="0.025cm" svg:width="3.773cm" svg:height="3.194cm" draw:z-index="8"><draw:image xlink:href="Pictures/2000000700000FB700000D90A0333DA6.svm" xlink:type="simple" xlink:show="embed" xlink:actuate="onLoad"/></draw:frame><draw:frame draw:style-name="fr1" draw:name="Grafik9" text:anchor-type="paragraph" svg:x="0.217cm" svg:y="0.025cm" svg:width="4.085cm" svg:height="1.418cm" draw:z-index="9"><draw:image xlink:href="Pictures/2000000700000FF60000058BC896DDAC.svm" xlink:type="simple" xlink:show="embed" xlink:actuate="onLoad"/></draw:frame> </text:p>
      <text:p text:style-name="P1"/>
      <text:p text:style-name="P1"><draw:frame draw:style-name="fr3" draw:name="Grafik2" text:anchor-type="paragraph" svg:x="7.103cm" svg:y="0.36cm" svg:width="0.423cm" svg:height="0.529cm" draw:z-index="1"><draw:image xlink:href="Pictures/20000007000001A800000212AC710873.svm" xlink:type="simple" xlink:show="embed" xlink:actuate="onLoad"/></draw:frame></text:p>
      <text:p text:style-name="P1"><text:s text:c="22"/><text:span text:style-name="T10"><text:s/>b)</text:span></text:p>
      <text:p text:style-name="P1"/>
      <text:p text:style-name="P1"/>
      <text:p text:style-name="P1"/>
      <text:p text:style-name="P1"><draw:frame draw:style-name="fr1" draw:name="Grafik10" text:anchor-type="paragraph" svg:x="0.78cm" svg:y="0.18cm" svg:width="16.21cm" svg:height="3.29cm" draw:z-index="3"><draw:image xlink:href="Pictures/2000000700003EC300000E8E5220E5EA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7" text:anchor-type="paragraph" svg:x="1.685cm" svg:y="0.445cm" svg:width="15.877cm" svg:height="9.047cm" draw:z-index="4"><draw:image xlink:href="Pictures/20000007000040BF00002C928B56A306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7"/>
      <text:p text:style-name="P13"/>
      <text:p text:style-name="P13"/>
      <text:p text:style-name="P13"/>
      <text:p text:style-name="P15"/>
      <text:p text:style-name="P15"/>
      <text:p text:style-name="P3"/>
      <text:p text:style-name="P17"/>
      <text:p text:style-name="P13">© Andreas Pabst aus Neuwied <text:s text:c="21"/>www.laurel.lima-city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ha </meta:initial-creator>
    <meta:creation-date>2015-03-29T15:09:53.31</meta:creation-date>
    <dc:date>2015-03-31T16:36:29.65</dc:date>
    <meta:editing-duration>PT2H54M36S</meta:editing-duration>
    <meta:editing-cycles>16</meta:editing-cycles>
    <meta:generator>OpenOffice.org/3.4.1$Win32 OpenOffice.org_project/341m1$Build-9593</meta:generator>
    <meta:document-statistic meta:table-count="0" meta:image-count="11" meta:object-count="0" meta:page-count="1" meta:paragraph-count="12" meta:word-count="30" meta:character-count="452"/>
  </office:meta>
</office:document-meta>
</file>