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Shell Dlg 2" svg:font-family="'MS Shell Dlg 2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Arial" fo:font-size="13pt" style:font-size-asian="13pt" style:language-asian="de" style:country-asian="DE" style:font-name-complex="Arial" style:font-size-complex="13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Arial" fo:font-size="14pt" fo:font-weight="bold" style:font-size-asian="14pt" style:language-asian="de" style:country-asian="DE" style:font-weight-asian="bold" style:font-name-complex="Arial" style:font-size-complex="14pt"/>
    </style:style>
    <style:style style:name="P4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letter-kerning="true" style:font-name-asian="Times New Roman" style:font-size-asian="12pt" style:language-asian="de" style:country-asian="DE" style:font-weight-asian="bold" style:font-name-complex="Times New Roman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style:font-name="Arial" fo:font-size="13pt" style:font-size-asian="13pt" style:language-asian="de" style:country-asian="DE" style:font-name-complex="Arial" style:font-size-complex="13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 fo:font-size="13pt" style:font-size-asian="13pt" style:language-asian="de" style:country-asian="DE" style:font-name-complex="Arial" style:font-size-complex="13pt"/>
    </style:style>
    <style:style style:name="P7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letter-kerning="true" style:font-name-asian="Times New Roman" style:font-size-asian="12pt" style:language-asian="de" style:country-asian="DE" style:font-weight-asian="bold" style:font-name-complex="Times New Roman" style:font-size-complex="12pt" style:font-weight-complex="bold"/>
    </style:style>
    <style:style style:name="T1" style:family="text">
      <style:text-properties style:font-name="Arial" fo:font-size="13pt" style:font-size-asian="13pt" style:language-asian="de" style:country-asian="DE" style:font-name-complex="Arial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/>
      <text:p text:style-name="P3"/>
      <text:p text:style-name="P3">Zwei empfohlene Videos, um mit dem Rauchen aufzuhören</text:p>
      <text:p text:style-name="P2"/>
      <text:p text:style-name="P2"/>
      <text:p text:style-name="P4">GEDANKENtanken: Dr. Stefan Frädrich mit "Jede Zelle meines Körpers ist glücklich" </text:p>
      <text:p text:style-name="P2"/>
      <text:p text:style-name="P2"/>
      <text:p text:style-name="P1"><text:a xlink:type="simple" xlink:href="http://www.youtube.com/watch?v=YT2Q6rxkTdo" text:style-name="Internet_20_link" text:visited-style-name="Visited_20_Internet_20_Link"><text:span text:style-name="Internet_20_link"><text:span text:style-name="T1">www.youtube.com/watch?v=YT2Q6rxkTdo</text:span></text:span></text:a></text:p>
      <text:p text:style-name="P2"/>
      <text:p text:style-name="P2"/>
      <text:p text:style-name="P4">GEDANKENtanken: Dr. Stefan Frädrich mit "Nichtraucher in 20 Minuten" </text:p>
      <text:p text:style-name="P2"/>
      <text:p text:style-name="P2"/>
      <text:p text:style-name="P1"><text:a xlink:type="simple" xlink:href="http://www.youtube.com/watch?v=bU4cyLL-g6U" text:style-name="Internet_20_link" text:visited-style-name="Visited_20_Internet_20_Link"><text:span text:style-name="Internet_20_link"><text:span text:style-name="T1">www.youtube.com/watch?v=bU4cyLL-g6U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>© Andreas Pabst aus Neuwied <text:s text:c="26"/>www.laurel.lima-city.de <text:s text:c="3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Shell Dlg 2" svg:font-family="'MS Shell Dlg 2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2.3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rnetcafe</meta:initial-creator>
    <meta:creation-date>2015-06-12T15:32:00</meta:creation-date>
    <dc:creator>Gast </dc:creator>
    <dc:date>2015-11-23T19:03:27.71</dc:date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36" meta:character-count="356"/>
  </office:meta>
</office:document-meta>
</file>