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paragraph-properties fo:margin-top="0cm" fo:margin-bottom="0.282cm"/>
    </style:style>
    <style:style style:name="P2" style:family="paragraph" style:parent-style-name="Standard_20__28_Web_29_">
      <style:paragraph-properties fo:margin-top="0cm" fo:margin-bottom="0.282cm"/>
      <style:text-properties fo:font-weight="bold" style:font-weight-asian="bold"/>
    </style:style>
    <style:style style:name="P3" style:family="paragraph" style:parent-style-name="Standard_20__28_Web_29_">
      <style:paragraph-properties fo:margin-top="0cm" fo:margin-bottom="0.282cm" fo:padding-left="0.141cm" fo:padding-right="0.141cm" fo:padding-top="0.035cm" fo:padding-bottom="0.035cm" fo:border="0.018cm solid #000000"/>
    </style:style>
    <style:style style:name="P4" style:family="paragraph" style:parent-style-name="Standard_20__28_Web_29_">
      <style:paragraph-properties fo:margin-top="0cm" fo:margin-bottom="0.035cm"/>
    </style:style>
    <style:style style:name="P5"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6" style:family="paragraph" style:parent-style-name="Standard_20__28_Web_29_" style:master-page-name="Standard">
      <style:paragraph-properties fo:margin-top="0cm" fo:margin-bottom="0.353cm" style:page-number="auto"/>
      <style:text-properties fo:font-weight="bold" style:font-weight-asian="bold"/>
    </style:style>
    <style:style style:name="P7" style:family="paragraph" style:parent-style-name="Standard_20__28_Web_29_">
      <style:paragraph-properties fo:margin-top="0cm" fo:margin-bottom="0.282cm"/>
      <style:text-properties fo:font-size="2pt" style:font-size-asian="2pt" style:font-size-complex="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weight-complex="bold" style:text-scale="150%"/>
    </style:style>
    <style:style style:name="T5" style:family="text">
      <style:text-properties fo:font-size="11pt" style:font-size-asian="11pt" style:font-size-complex="11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inge zur Melodie aus Les Misérables, um rauchfrei zu werden bzw. es zu bleiben</text:p>
      <text:p text:style-name="P1">Mein Vorschlag für alle, die mit dem Rauchen aufhören wollen, </text:p>
      <text:p text:style-name="P2">a) bei jedem Rauchen von Tabak</text:p>
      <text:p text:style-name="P1">still in Gedanken oder mehr oder weniger laut</text:p>
      <text:p text:style-name="P1">den folgenden Text * <text:span text:style-name="T1">zum Anfang</text:span> dieser Melodie (<text:span text:style-name="watch-title">Was ist mit mir) singen (bis 0:38 „wert“):</text:span></text:p>
      <text:p text:style-name="P1"><text:a xlink:type="simple" xlink:href="http://www.youtube.com/watch?v=XrNnZlYDRCk" text:style-name="Internet_20_link" text:visited-style-name="Visited_20_Internet_20_Link"><text:span text:style-name="Internet_20_link">www.youtube.com/watch?v=XrNnZlYDRCk</text:span></text:a></text:p>
      <text:p text:style-name="P1">Mein Text ist insgesamt um 9 Silben kürzer als das Original, lässt sich aber im Rhythmus der Melodie gut singen. Ich habe es in die einzelnen Passagen eingeteilt und an deren Ende immer in Klammern die fehlenden Silben angeben. Kann es selbst singen. Hoffe, dass andere es mit meinen Angaben leicht erlernen können, wenn sie es wollen. </text:p>
      <text:p text:style-name="P4"><text:span text:style-name="watch-title"><text:span text:style-name="T2">*</text:span></text:span></text:p>
      <text:p text:style-name="P1"><text:span text:style-name="T2">Was ist mit mir, Herr Jesus, was ist mit mir? (0) Ich rauche Zigaretten. (0) Das kann doch nicht sein. (-2) Ich schluck immer wieder (-1) denselben elenden Dreck. (0) Viel Teer, Nikotin und Gas, (-4) das mir die Luft (-1) zum Atmen nimmt. (-1) Dieses Lied hilft mir, mich davon zu befrei ‘n. (0)</text:span> </text:p>
      <text:p text:style-name="P1"><text:span text:style-name="watch-title"><text:span text:style-name="T3">Bis auf die Doppelfrage am Anfang ist der Text von mir erdacht und hat vom Inhalt nichts mit dem Musical zu tun. Jedoch ist eine Übereinstimmung in der gewünschten totalen Umkehr. Ich wählte den Ausdruck „schluck“, obwohl der Rauch inhaliert wird, da es mit nur einer Silbe besser zur Melodie passt und auch im weiteren Sinn ausdrückt, dass etwas passiv hingenommen wird, wovon derjenige sich eigentlich befreien will.</text:span></text:span></text:p>
      <text:p text:style-name="P3"><text:span text:style-name="watch-title">Es ist nicht wichtig, schön zu singen. Der Liedtext drückt den Wunsch nach einer Umkehr aus <text:s/>und ist eine ganz entschiedene Einstellung gegen das Rauchen, womit bei regelmäßiger Wiederholung die alten gedanklichen, gefühlten Verknüpfungen mehr und mehr überspielt werden. Wünsche, dass damit eine Gewöhnung ans Nichtrauchen gelingt.</text:span></text:p>
      <text:p text:style-name="P2">b) in allen rauchfreien Zeiten</text:p>
      <text:p text:style-name="P1">den folgenden Text + <text:span text:style-name="T1">zum Ende</text:span> dieser Melodie (<text:span text:style-name="watch-title">Was ist mit mir) singen (ab 2:49 „Nacht bricht über mich herein“):</text:span></text:p>
      <text:p text:style-name="P1"><text:a xlink:type="simple" xlink:href="http://www.youtube.com/watch?v=XrNnZlYDRCk" text:style-name="Internet_20_link" text:visited-style-name="Visited_20_Internet_20_Link"><text:span text:style-name="Internet_20_link">www.youtube.com/watch?v=XrNnZlYDRCk</text:span></text:a></text:p>
      <text:p text:style-name="P4"><text:span text:style-name="watch-title"><text:span text:style-name="T5">+</text:span></text:span></text:p>
      <text:p text:style-name="P1"><text:span text:style-name="watch-title"><text:span text:style-name="T6">Frische Luft umgibt mich. (-1) Ich genieß den Augenblick, (+1) der reich ist und Neues bringt, (0) die rauchfrei schöne Zeit. (-1) Treu bleibe ich dem Tabak fern. (+1) Frische Luft atme ich gut gelaunt, (+ 1) heute, morgen und jeden Tag. (0)</text:span></text:span></text:p>
      <text:p text:style-name="P1">Ich habe es in die einzelnen Passagen eingeteilt und an deren Ende immer in Klammern die fehlenden oder überschüssigen Silben angeben.</text:p>
      <text:p text:style-name="P1">Mein Text ist insgesamt um 1 Silbe länger als das Original.</text:p>
      <text:p text:style-name="P1"><text:span text:style-name="watch-title"><text:span text:style-name="T3">Auch wenn der Inhalt des vorgeschlagenen Textes noch nicht verwirklicht ist, kann die gesungene und empfundene Vorstellung, z. B. treu dem Tabak fernzubleiben, dabei helfen, dieses andere Verhalten einmal Wirklichkeit werden zu lassen.</text:span></text:span></text:p>
      <text:p text:style-name="P1"><text:span text:style-name="watch-title"><text:span text:style-name="T4">Es ist jedoch genauso nützlich, den Text bewusst zu sprechen.</text:span></text:span></text:p>
      <text:p text:style-name="P1"><text:span text:style-name="watch-title">Wer mag, darf gerne weiter dichten oder meine Vorschläge individuell anpassen.</text:span></text:p>
      <text:p text:style-name="P1"><text:span text:style-name="watch-title">Freue mich über eine Rückmeldung, unabhängig davon, wie sehr mit meinem Vorschlag ein gewünschtes Aufhören mit dem Rauchen gelingt bzw. das Verlangen, zu rauchen, aufhört.</text:span></text:p>
      <text:p text:style-name="P7"/>
      <text:p text:style-name="P5">©<text:span text:style-name="T7">Andreas Pabst aus Neuwied <text:s text:c="20"/>www.laurel.lima-city.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Shell Dlg 2" svg:font-family="'MS Shell Dlg 2'"/>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bsatz-Standardschriftart" style:family="text"/>
    <style:style style:name="watch-title"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ternetcafe</meta:initial-creator>
    <meta:creation-date>2015-04-27T19:12:00</meta:creation-date>
    <dc:creator>Gast </dc:creator>
    <dc:date>2015-11-23T19:01:44.28</dc:date>
    <meta:print-date>2015-04-24T14:35:00</meta:print-date>
    <meta:editing-cycles>2</meta:editing-cycles>
    <meta:generator>OpenOffice/4.1.2$Win32 OpenOffice.org_project/412m3$Build-9782</meta:generator>
    <meta:document-statistic meta:table-count="0" meta:image-count="0" meta:object-count="0" meta:page-count="1" meta:paragraph-count="23" meta:word-count="469" meta:character-count="2951"/>
  </office:meta>
</office:document-meta>
</file>