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048D00000473537B5D6B.svm"/>
  <manifest:file-entry manifest:media-type="" manifest:full-path="Pictures/2000000700000EE300000A3CCC5B58FB.svm"/>
  <manifest:file-entry manifest:media-type="" manifest:full-path="Pictures/200000070000165400001580C4C7F84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44pt" style:font-size-asian="44pt" style:font-size-complex="44pt"/>
    </style:style>
    <style:style style:name="P2" style:family="paragraph" style:parent-style-name="Standard">
      <style:paragraph-properties fo:text-align="center" style:justify-single-word="false"/>
      <style:text-properties fo:font-size="75pt" style:font-size-asian="75pt" style:font-size-complex="75pt"/>
    </style:style>
    <style:style style:name="P3" style:family="paragraph" style:parent-style-name="Standard">
      <style:paragraph-properties fo:text-align="center" style:justify-single-word="false"/>
      <style:text-properties style:font-name="Verdana" fo:font-size="44pt" style:font-size-asian="44pt" style:font-size-complex="44pt"/>
    </style:style>
    <style:style style:name="P4" style:family="paragraph" style:parent-style-name="Text_20_body">
      <style:text-properties style:font-name="Verdana" fo:font-size="14pt" style:font-size-asian="14pt" style:font-size-complex="14pt"/>
    </style:style>
    <style:style style:name="P5" style:family="paragraph" style:parent-style-name="Text_20_body">
      <style:text-properties style:font-name="Verdana" fo:font-size="18pt" style:font-size-asian="18pt" style:font-size-complex="18pt"/>
    </style:style>
    <style:style style:name="P6" style:family="paragraph" style:parent-style-name="Text_20_body">
      <style:paragraph-properties fo:margin-top="0cm" fo:margin-bottom="0.33cm"/>
    </style:style>
    <style:style style:name="P7" style:family="paragraph" style:parent-style-name="Text_20_body">
      <style:paragraph-properties fo:margin-top="0cm" fo:margin-bottom="0.33cm"/>
      <style:text-properties style:font-name="Verdana" fo:font-size="14pt" style:font-size-asian="14pt" style:font-size-complex="14pt"/>
    </style:style>
    <style:style style:name="T1" style:family="text">
      <style:text-properties style:font-name="Verdana"/>
    </style:style>
    <style:style style:name="T2" style:family="text">
      <style:text-properties style:font-name="Verdana" fo:font-size="65pt" style:font-size-asian="65pt" style:font-size-complex="65pt"/>
    </style:style>
    <style:style style:name="T3" style:family="text">
      <style:text-properties style:font-name="Verdana" fo:font-size="14pt" style:font-size-asian="14pt" style:font-size-complex="14pt"/>
    </style:style>
    <style:style style:name="T4" style:family="text">
      <style:text-properties style:font-name="Verdana" fo:font-size="14pt" style:font-size-asian="14pt" style:font-size-complex="14pt" style:text-scale="98%"/>
    </style:style>
    <style:style style:name="T5" style:family="text">
      <style:text-properties style:font-name="Verdana" fo:font-size="16pt" style:font-size-asian="16pt" style:font-size-complex="16pt"/>
    </style:style>
    <style:style style:name="T6" style:family="text">
      <style:text-properties style:font-name="Verdana" fo:font-size="16pt" style:font-size-asian="16pt" style:font-size-complex="16pt" style:text-scale="98%"/>
    </style:style>
    <style:style style:name="T7" style:family="text">
      <style:text-properties fo:color="#ffffff"/>
    </style:style>
    <style:style style:name="T8" style:family="text">
      <style:text-properties fo:color="#ffffff" fo:font-size="25pt" style:font-size-asian="25pt" style:font-size-complex="25pt"/>
    </style:style>
    <style:style style:name="T9" style:family="text">
      <style:text-properties fo:font-size="2pt" style:font-size-asian="2pt" style:font-size-complex="2pt"/>
    </style:style>
    <style:style style:name="T10" style:family="text">
      <style:text-properties fo:font-size="15pt" style:font-size-asian="15pt" style:font-size-complex="15pt"/>
    </style:style>
    <style:style style:name="T11" style:family="text">
      <style:text-properties fo:font-size="8pt" style:font-size-asian="8pt" style:font-size-complex="8pt"/>
    </style:style>
    <style:style style:name="T12" style:family="text">
      <style:text-properties fo:font-size="16pt" style:font-size-asian="16pt" style:font-size-complex="16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4" draw:name="Grafik9" text:anchor-type="paragraph" svg:x="-0.564cm" svg:y="0.432cm" svg:width="3.433cm" svg:height="2.249cm" draw:z-index="5"><draw:image xlink:href="Pictures/2000000700000EE300000A3CCC5B58FB.svm" xlink:type="simple" xlink:show="embed" xlink:actuate="onLoad"/></draw:frame><text:span text:style-name="T2">= beste Team</text:span></text:p>
      <text:p text:style-name="P1"><draw:frame draw:style-name="fr1" draw:name="Grafik7" text:anchor-type="paragraph" svg:x="5.461cm" svg:y="0.73cm" svg:width="0.721cm" svg:height="0.64cm" draw:z-index="6"><draw:image xlink:href="Pictures/200000070000048D00000473537B5D6B.svm" xlink:type="simple" xlink:show="embed" xlink:actuate="onLoad"/></draw:frame><draw:frame draw:style-name="fr1" draw:name="Grafik5" text:anchor-type="paragraph" svg:x="0.388cm" svg:y="1.734cm" svg:width="0.721cm" svg:height="0.64cm" draw:z-index="1"><draw:image xlink:href="Pictures/200000070000048D00000473537B5D6B.svm" xlink:type="simple" xlink:show="embed" xlink:actuate="onLoad"/></draw:frame> <text:s text:c="21"/><text:span text:style-name="T8">J</text:span><text:span text:style-name="T9"> </text:span>= <text:span text:style-name="T1">eine Person</text:span></text:p>
      <text:p text:style-name="P3"><draw:frame draw:style-name="fr1" draw:name="Grafik8" text:anchor-type="paragraph" svg:x="4.526cm" svg:y="1.609cm" svg:width="0.721cm" svg:height="0.64cm" draw:z-index="2"><draw:image xlink:href="Pictures/200000070000048D00000473537B5D6B.svm" xlink:type="simple" xlink:show="embed" xlink:actuate="onLoad"/></draw:frame><draw:frame draw:style-name="fr1" draw:name="Grafik6" text:anchor-type="paragraph" svg:x="4.526cm" svg:y="1.609cm" svg:width="0.721cm" svg:height="0.64cm" draw:z-index="3"><draw:image xlink:href="Pictures/200000070000048D00000473537B5D6B.svm" xlink:type="simple" xlink:show="embed" xlink:actuate="onLoad"/></draw:frame><draw:frame draw:style-name="fr5" draw:name="Grafik3" text:anchor-type="paragraph" svg:x="3.235cm" svg:y="0.168cm" svg:width="0.721cm" svg:height="0.64cm" draw:z-index="7"><draw:image xlink:href="Pictures/200000070000048D00000473537B5D6B.svm" xlink:type="simple" xlink:show="embed" xlink:actuate="onLoad"/></draw:frame><draw:frame draw:style-name="fr2" draw:name="Grafik1" text:anchor-type="paragraph" svg:x="0.572cm" svg:y="0.806cm" svg:width="4.018cm" svg:height="2.662cm" draw:z-index="8"><draw:image xlink:href="Pictures/200000070000165400001580C4C7F84F.svm" xlink:type="simple" xlink:show="embed" xlink:actuate="onLoad"/></draw:frame>mit im Team ?</text:p>
      <text:p text:style-name="P4"><text:s text:c="11"/></text:p>
      <text:p text:style-name="P4"><text:s text:c="16"/><text:span text:style-name="T12">Für das geschenkte kostbare Leben nur</text:span> </text:p>
      <text:p text:style-name="Text_20_body"><draw:frame draw:style-name="fr1" draw:name="Grafik2" text:anchor-type="paragraph" svg:x="2.611cm" svg:y="-0.042cm" svg:width="0.721cm" svg:height="0.64cm" draw:z-index="4"><draw:image xlink:href="Pictures/200000070000048D00000473537B5D6B.svm" xlink:type="simple" xlink:show="embed" xlink:actuate="onLoad"/></draw:frame><draw:frame draw:style-name="fr3" draw:name="Grafik4" text:anchor-type="paragraph" svg:x="1.097cm" svg:y="0.067cm" svg:width="0.721cm" svg:height="0.64cm" draw:z-index="0"><draw:image xlink:href="Pictures/200000070000048D00000473537B5D6B.svm" xlink:type="simple" xlink:show="embed" xlink:actuate="onLoad"/></draw:frame><text:span text:style-name="T3"> <text:s text:c="27"/><text:tab/> <text:s text:c="5"/></text:span><text:span text:style-name="T5">dessen Schöpfer uneingeschränkte </text:span><text:span text:style-name="T6">Vollmacht hat. </text:span><text:span text:style-name="T3"><text:s text:c="19"/></text:span></text:p>
      <text:p text:style-name="P5"/>
      <text:p text:style-name="P7">Sie erwarten etwas aufgrund einer als wahr geglaubten Botschaft, <text:s text:c="7"/>worin Sie aber vielleicht getäuscht werden.</text:p>
      <text:p text:style-name="P7">Was Sie vom Ewigen (was nie aufhört, jenseits der Zeit) erwarten, was nach dem irdischen Tod sein wird? Buße wegen Schuld nötig? Vergebung?</text:p>
      <text:p text:style-name="P7">Zur Vermeidung von aller Täuschung reine Wahrheit nötig ist, in allem richtig - incl. der uns Menschen nicht zugänglichen Dimensionen.</text:p>
      <text:p text:style-name="P7">Wahrheit die Übereinstimmung einer Aussage mit der Realität ist.</text:p>
      <text:p text:style-name="P7">Wo Menschen reine Wahrheit finden?</text:p>
      <text:p text:style-name="P7">Sagt die Bibel Wahrheit?</text:p>
      <text:p text:style-name="P7">Bitte vertrauen Sie glaubend (dafür kein Eigensinn haben) für absolut alles dem Wahrhaftigen, dem Schöpfer, der Majestät (bedeutet "erhaben sein").</text:p>
      <text:p text:style-name="P6"><text:span text:style-name="Strong_20_Emphasis"><text:span text:style-name="T3">Der Wahrhaftige (Gott) in seiner Allmacht alles vollkommen weiß.</text:span></text:span></text:p>
      <text:p text:style-name="P7">Es gilt alle Realität des Wahrhaftigen.</text:p>
      <text:p text:style-name="P7">Bibel:</text:p>
      <text:p text:style-name="P7">Johannes-Evangelium 4, 24: "Gott ist Geist, und die ihn anbeten, die sollen ihn im Geist und in der Wahrheit anbeten."</text:p>
      <text:p text:style-name="P7">1. Brief des Johannes 5, 20: "Wir wissen aber, dass der Sohn Gottes gekommen ist und uns Einsicht gegeben hat, damit wir den Wahrhaftigen erkennen. Und wir sind in dem Wahrhaftigen, in seinem Sohn Jesus Christus. Dieser ist der wahrhaftige Gott und das ewige Leben."</text:p>
      <text:p text:style-name="P7">Von etwas alle Realität gilt. Auch für zuvor zitierte Bibelverse alle Realität gilt, das für uns Menschen momentan Sichtbare und das Unsichtb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16T16:25:24.34</meta:creation-date>
    <dc:date>2025-10-16T18:30:53.47</dc:date>
    <meta:editing-duration>PT1H11M32S</meta:editing-duration>
    <meta:editing-cycles>10</meta:editing-cycles>
    <meta:generator>OpenOffice/4.1.15$Win32 OpenOffice.org_project/4115m2$Build-9813</meta:generator>
    <meta:document-statistic meta:table-count="0" meta:image-count="9" meta:object-count="0" meta:page-count="1" meta:paragraph-count="19" meta:word-count="221" meta:character-count="1524"/>
  </office:meta>
</office:document-meta>
</file>