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900000354394E7C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Shell Dlg 2" svg:font-family="'MS Shell Dlg 2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076cm" svg:y="-0.42cm" svg:width="28.63cm" svg:height="17.717cm" draw:z-index="0"><draw:image xlink:href="Pictures/100000000000056900000354394E7CE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/></text:p>
      <text:p text:style-name="P2"><text:span text:style-name="T1"><text:s text:c="3"/>©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Shell Dlg 2" svg:font-family="'MS Shell Dlg 2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stomer</meta:initial-creator>
    <meta:creation-date>2015-11-16T20:37:00</meta:creation-date>
    <dc:creator>Gast </dc:creator>
    <dc:date>2015-11-23T18:49:16.91</dc:date>
    <meta:editing-cycles>4</meta:editing-cycles>
    <meta:generator>OpenOffice/4.1.2$Win32 OpenOffice.org_project/412m3$Build-9782</meta:generator>
    <meta:editing-duration>PT6M42S</meta:editing-duration>
    <meta:document-statistic meta:table-count="0" meta:image-count="1" meta:object-count="0" meta:page-count="1" meta:paragraph-count="1" meta:word-count="1" meta:character-count="4"/>
  </office:meta>
</office:document-meta>
</file>