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Arial" style:font-name-complex="Arial"/>
    </style:style>
    <style:style style:name="P4" style:family="paragraph" style:parent-style-name="Standard">
      <style:paragraph-properties fo:line-height="0.706cm" fo:padding-left="0.141cm" fo:padding-right="0.141cm" fo:padding-top="0.035cm" fo:padding-bottom="0.035cm" fo:border="0.018cm solid #000000"/>
    </style:style>
    <style:style style:name="P5" style:family="paragraph" style:parent-style-name="Standard" style:master-page-name="Standard">
      <style:paragraph-properties fo:line-height="0.706cm" style:page-number="auto"/>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tyle="italic" style:font-style-asian="italic" style:font-name-complex="Arial" style:font-style-complex="italic"/>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style:font-name-asian="Times New Roman" style:language-asian="de" style:country-asian="DE" style:font-name-complex="Arial"/>
    </style:style>
    <style:style style:name="T6" style:family="text">
      <style:text-properties style:font-name="Arial" style:letter-kerning="true" style:font-name-complex="Arial"/>
    </style:style>
    <style:style style:name="T7" style:family="text">
      <style:text-properties style:font-name="Segoe Print" fo:font-weight="bold" style:font-weight-asian="bold" style:font-name-complex="Arial" style:font-weight-complex="bold" style:text-scale="150%"/>
    </style:style>
    <style:style style:name="T8" style:family="text">
      <style:text-properties style:font-name="Segoe Print" fo:font-weight="bold" style:font-weight-asian="bold" style:font-name-complex="Arial" style:font-weight-complex="bold" style:text-scale="120%"/>
    </style:style>
    <style:style style:name="T9" style:family="text">
      <style:text-properties style:font-name="Segoe Print" fo:font-weight="bold" style:font-weight-asian="bold" style:font-name-complex="Vrinda" style:font-weight-complex="bold" style:text-scale="120%"/>
    </style:style>
    <style:style style:name="T10" style:family="text">
      <style:text-properties style:font-name="Segoe Print" style:text-underline-style="solid" style:text-underline-width="auto" style:text-underline-color="font-color" fo:font-weight="bold" style:font-weight-asian="bold" style:font-name-complex="Arial" style:font-weight-complex="bold" style:text-scale="120%"/>
    </style:style>
    <style:style style:name="T11" style:family="text">
      <style:text-properties fo:font-variant="small-caps" style:font-name="Arial" fo:font-weight="bold" style:font-weight-asian="bold" style:font-name-complex="Arial" style:font-weight-complex="bold"/>
    </style:style>
    <style:style style:name="T12" style:family="text">
      <style:text-properties fo:font-variant="small-caps"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auchst du? Vielleicht ist die Zigarette in deinem Geiste eine uralte Platte. Du kannst sie vom Player nehmen und sie genauer erkennen. Ist sie hübsch oder eine langweilige Routine?</text:span></text:p>
      <text:p text:style-name="P3"/>
      <text:p text:style-name="P1"><text:span text:style-name="T1">Bei z. B. einem Spaziergang oder bei schöner Musik gibt es in dir viel Neues und Schönes zu entdecken. Genieße Gefühle, die gut sind.<text:line-break/><text:line-break/>Was du bisher in Verbindung mit einer Zigarette glaubtest kann eine Verdrängung von Lebendigkeit sein.</text:span></text:p>
      <text:p text:style-name="P3"/>
      <text:p text:style-name="P1"><text:span text:style-name="T1">Das Gefühl, ohne Tabak etwas zu vermissen, ist vielleicht sogar Glück, weil dessen Wert nicht immer gleich sichtbar ist.<text:line-break/> <text:line-break/>Du kannst zur Abwechslung eine Zigarette, statt sie zu rauchen, auch ungezündet auf den Boden legen und an dieser Stelle etwas tanzen oder spazieren gehen. Es kann dir viel neue Freiheit bringen, wenn </text:span><text:span text:style-name="T2">du dich </text:span><text:span text:style-name="T7">ohne Rauch</text:span><text:span text:style-name="T8"> </text:span><text:span text:style-name="T9">völlig anders </text:span><text:span text:style-name="T2">mit einer Zigarette bewegst.</text:span><text:span text:style-name="T1"> Wenn du sie oft, </text:span><text:span text:style-name="T2">aber genug</text:span><text:span text:style-name="T1"> geraucht hast, dann stell diesen alten Zug mit immer derselben langweiligen und gewohnten Strecke auf das Abstellgleis. Und schaffe mit der Zigarette am Rande </text:span><text:span text:style-name="T8">neue Verknüpfungen</text:span><text:span text:style-name="T1"> zu vielen schönen Dingen </text:span><text:span text:style-name="T3">mit Maß und Vernunft (z. B. auch Sport als Ausgleich wenn jemand statt dem Rauchen etwas mehr isst). </text:span><text:span text:style-name="T1">Überspiele so das gewohnte Rauchen der Zigarette. Mit den neuen Aktivitäten gewöhnst du dich mehr und mehr daran, wie es ist, ein Nichtraucher zu sein, und du gewinnst damit an Genuss. </text:span></text:p>
      <text:p text:style-name="P3"/>
      <text:p text:style-name="P4"><text:span text:style-name="T1">Wenn es dir irgendwann in den Sinn kommen sollte, zu rauchen,</text:span></text:p>
      <text:p text:style-name="P4"><text:span text:style-name="T11">und du damit aufhören möchtest,</text:span><text:span text:style-name="T12"> </text:span><text:span text:style-name="T4">dann halte an einer </text:span><text:span text:style-name="T10">einzigen Sache</text:span><text:span text:style-name="T4"> unbeweglich fest:</text:span><text:span text:style-name="T1"> So vieles bewegt und verändert sich, </text:span><text:span text:style-name="T2">aber es gibt nie Feuer an einer Zigarette.</text:span><text:span text:style-name="T1"> Verteidige eisern diese feste Verankerung in deinem Leben. </text:span><text:span text:style-name="T4">Wenn jedes Feuer deinen Zigaretten auf Abstand bleibt, wirst du nicht mehr rauchen.</text:span><text:span text:style-name="T1"> </text:span><text:span text:style-name="T2">Deshalb konzentriere dich ganz intensiv auf diesen immer wichtigen Abstand von jedem Feuer zu einer Zigarette in deiner Hand.</text:span></text:p>
      <text:p text:style-name="P3"/>
      <text:p text:style-name="P2"><text:span text:style-name="T5">© </text:span><text:span text:style-name="T6">Andreas Pabst, Neuwied <text:s text:c="20"/>www.laurel.lima-city.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251cm" fo:margin-right="3.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tte nimm die uralte Platte Zigarette vom Player in Deinem Geiste und durchschaue ihren Schein</dc:title>
    <meta:initial-creator>Kunde</meta:initial-creator>
    <meta:creation-date>2015-03-16T11:11:00</meta:creation-date>
    <dc:creator>Internetcafe</dc:creator>
    <dc:date>2015-03-16T11:11:00</dc:date>
    <meta:editing-cycles>2</meta:editing-cycles>
    <meta:document-statistic meta:table-count="0" meta:image-count="0" meta:object-count="0" meta:page-count="1" meta:paragraph-count="6" meta:word-count="298" meta:character-count="1883"/>
    <meta:generator>OpenOffice.org/3.4.1$Win32 OpenOffice.org_project/341m1$Build-9593</meta:generator>
  </office:meta>
</office:document-meta>
</file>