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A7000000FDED9527BB.png"/>
  <manifest:file-entry manifest:media-type="image/png" manifest:full-path="Pictures/10000000000003CB000001A40C87924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draw:frame draw:style-name="fr1" draw:name="Grafik 2" text:anchor-type="char" svg:x="5.592cm" svg:y="0.217cm" svg:width="8.599cm" svg:height="2.328cm" draw:z-index="0"><draw:image xlink:href="Pictures/10000000000003A7000000FDED9527BB.png" xlink:type="simple" xlink:show="embed" xlink:actuate="onLoad"/></draw:frame></text:p>
      <text:p text:style-name="Standard"/>
      <text:p text:style-name="Standard"/>
      <text:p text:style-name="Standard"/>
      <text:p text:style-name="P1"><draw:frame draw:style-name="fr1" draw:name="Grafik 3" text:anchor-type="char" svg:x="1.506cm" svg:y="0.155cm" svg:width="16.499cm" svg:height="7.133cm" draw:z-index="1"><draw:image xlink:href="Pictures/10000000000003CB000001A40C87924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801cm" fo:margin-right="0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ternetcafe</meta:initial-creator>
    <meta:creation-date>2015-04-01T15:05:00</meta:creation-date>
    <dc:date>2015-04-01T15:11:48.96</dc:date>
    <meta:editing-cycles>1</meta:editing-cycles>
    <meta:document-statistic meta:table-count="0" meta:image-count="2" meta:object-count="0" meta:page-count="1" meta:paragraph-count="0" meta:word-count="0" meta:character-count="0"/>
    <meta:generator>OpenOffice.org/3.4.1$Win32 OpenOffice.org_project/341m1$Build-9593</meta:generator>
  </office:meta>
</office:document-meta>
</file>