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Normal">
      <style:paragraph-properties fo:margin-top="0cm" fo:margin-bottom="0.229cm"/>
    </style:style>
    <style:style style:name="P2" style:family="paragraph" style:parent-style-name="Normal">
      <style:paragraph-properties fo:margin-top="0cm" fo:margin-bottom="0cm"/>
    </style:style>
    <style:style style:name="P3" style:family="paragraph" style:parent-style-name="Normal">
      <style:paragraph-properties fo:margin-top="0cm" fo:margin-bottom="0.141cm"/>
    </style:style>
    <style:style style:name="P4" style:family="paragraph" style:parent-style-name="Normal">
      <style:paragraph-properties fo:margin-top="0cm" fo:margin-bottom="0.071cm"/>
    </style:style>
    <style:style style:name="P5" style:family="paragraph" style:parent-style-name="Normal">
      <style:paragraph-properties fo:margin-top="0cm" fo:margin-bottom="0.247cm" fo:text-align="center" style:justify-single-word="false"/>
    </style:style>
    <style:style style:name="P6" style:family="paragraph" style:parent-style-name="Normal">
      <style:paragraph-properties fo:margin-top="0cm" fo:margin-bottom="0.282cm"/>
    </style:style>
    <style:style style:name="P7" style:family="paragraph" style:parent-style-name="Normal" style:master-page-name="MP0">
      <style:paragraph-properties fo:margin-top="0cm" fo:margin-bottom="0.106cm" fo:text-align="center" style:justify-single-word="false" style:page-number="auto" fo:break-before="page"/>
    </style:style>
    <style:style style:name="P8" style:family="paragraph" style:parent-style-name="Normal">
      <style:paragraph-properties fo:margin-top="0cm" fo:margin-bottom="0.101cm" fo:line-height="100%"/>
      <style:text-properties style:text-scale="105%"/>
    </style:style>
    <style:style style:name="P9" style:family="paragraph" style:parent-style-name="Normal">
      <style:paragraph-properties fo:margin-top="0cm" fo:margin-bottom="0.101cm" fo:line-height="100%" fo:text-align="center" style:justify-single-word="false"/>
    </style:style>
    <style:style style:name="P10" style:family="paragraph" style:parent-style-name="Normal">
      <style:paragraph-properties fo:margin-top="0cm" fo:margin-bottom="0.282cm" fo:line-height="100%" fo:text-align="center" style:justify-single-word="false"/>
    </style:style>
    <style:style style:name="T1" style:family="text">
      <style:text-properties fo:font-weight="bold" style:font-weight-asian="bold"/>
    </style:style>
    <style:style style:name="T2" style:family="text">
      <style:text-properties fo:font-weight="bold" style:font-weight-asian="bold" style:text-scale="94%"/>
    </style:style>
    <style:style style:name="T3" style:family="text">
      <style:text-properties style:text-scale="99%"/>
    </style:style>
    <style:style style:name="T4" style:family="text">
      <style:text-properties style:text-scale="98%"/>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style:text-underline-style="solid" style:text-underline-width="auto" style:text-underline-color="font-color" style:text-underline-mode="continuous" style:text-overline-mode="continuous" style:text-line-through-mode="continuous" style:text-scale="96%"/>
    </style:style>
    <style:style style:name="T7" style:family="text">
      <style:text-properties style:text-underline-style="solid" style:text-underline-width="auto" style:text-underline-color="font-color" style:text-underline-mode="continuous" style:text-overline-mode="continuous" style:text-line-through-mode="continuous" style:text-scale="95%"/>
    </style:style>
    <style:style style:name="T8" style:family="text">
      <style:text-properties style:text-underline-style="solid" style:text-underline-width="auto" style:text-underline-color="font-color" style:text-underline-mode="continuous" style:text-overline-mode="continuous" style:text-line-through-mode="continuous" style:text-scale="97%"/>
    </style:style>
    <style:style style:name="T9" style:family="text">
      <style:text-properties style:text-underline-style="solid" style:text-underline-width="auto" style:text-underline-color="font-color" style:text-underline-mode="continuous" style:text-overline-mode="continuous" style:text-line-through-mode="continuous" style:text-scale="99%"/>
    </style:style>
    <style:style style:name="T10" style:family="text">
      <style:text-properties style:text-underline-style="solid" style:text-underline-width="auto" style:text-underline-color="font-color" style:text-underline-mode="continuous" style:text-overline-mode="continuous" style:text-line-through-mode="continuous" style:text-scale="93%"/>
    </style:style>
    <style:style style:name="T11" style:family="text">
      <style:text-properties style:text-underline-style="solid" style:text-underline-width="auto" style:text-underline-color="font-color" style:text-underline-mode="continuous" style:text-overline-mode="continuous" style:text-line-through-mode="continuous" style:text-scale="94%"/>
    </style:style>
    <style:style style:name="T12" style:family="text">
      <style:text-properties style:text-underline-style="solid" style:text-underline-width="auto" style:text-underline-color="font-color" style:text-underline-mode="continuous" style:text-overline-mode="continuous" style:text-line-through-mode="continuous" style:text-scale="98%"/>
    </style:style>
    <style:style style:name="T13" style:family="text">
      <style:text-properties style:text-scale="96%"/>
    </style:style>
    <style:style style:name="T14" style:family="text">
      <style:text-properties style:text-scale="95%"/>
    </style:style>
    <style:style style:name="T15" style:family="text">
      <style:text-properties style:text-scale="97%"/>
    </style:style>
    <style:style style:name="T16" style:family="text">
      <style:text-properties style:text-scale="93%"/>
    </style:style>
    <style:style style:name="T17" style:family="text">
      <style:text-properties style:text-scale="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efault_20_Paragraph_20_Font"><text:span text:style-name="T1">Tun des größten Vertrauens (= glauben) für den obersten Chef, der tatsächlich absolut alle Macht hat</text:span></text:span></text:p>
      <text:p text:style-name="P1">Es ist traurig, dass Gott keine feste Größe in unserer Gesellschaft ist. Menschen leben oft ohne Gott, was leider nicht die Ausnahme ist. Doch wie unvernünftig ist ein Leben ohne Gott in einem Universum mit Milliarden von Lichtjahren Weg zu anderen, den Menschen bekannten fernen Galaxien?</text:p>
      <text:p text:style-name="P1">Wir Menschen wissen im Vergleich nur einen Tropfen aus einem Ozean, weshalb der Großteil von Leben <text:span text:style-name="Default_20_Paragraph_20_Font"><text:span text:style-name="T3">eine Glaubenssache ist. Woher kommen wir, warum leben wir, wohin gehen wir, das sind </text:span></text:span><text:span text:style-name="Default_20_Paragraph_20_Font"><text:span text:style-name="T3">enorm </text:span></text:span><text:span text:style-name="Default_20_Paragraph_20_Font"><text:span text:style-name="T3">wichtige</text:span></text:span> <text:span text:style-name="Default_20_Paragraph_20_Font"><text:span text:style-name="T4">Fragen, zu denen Menschen eine richtige Antwort suchen. Wer außer Gott kann das Ungewisse aufklären?</text:span></text:span></text:p>
      <text:p text:style-name="P1">Der wahre Gott ist der eine, der tatsächlich alle Macht hat, der alles weiß, der alles unter Kontrolle hat, der alles geschaffen hat, der als oberster Chef für alles einen Plan hat, der keine Ungewissheit kennt.</text:p>
      <text:p text:style-name="P2">Wie z. B. eine gebuchte Reise eine ganz konkrete Angelegenheit ist, so sollte auch für uns Menschen der einzig wahre Gott nichts Ungenaues sein. Zwar kann Gott, mit Ausnahme seiner wahrnehmbaren Werke, von uns Menschen wissenschaftlich nicht gemessen werden, doch wie z. B. für einen Baum mit jedem seiner unterscheidbaren Details, so sollten Menschen auch ein Bewusstsein von <text:span text:style-name="Default_20_Paragraph_20_Font"><text:span text:style-name="T5">genauester Wahrheit</text:span></text:span></text:p>
      <text:p text:style-name="P1">haben (= in Wahrheit anbeten) von dem einen, der tatsächlich absolut alle Macht hat, der wahre Gott.</text:p>
      <text:p text:style-name="P1">Zurück zum Beispiel des Baumes, der nicht so ist, wie ein Mensch ihn sich vereinfacht vorstellt, sondern so wie er tatsächlich existiert, in unzählbaren und größtenteils vom Verstand nicht erfassbaren Details. Ich, ein Mensch, weiß von einem Baum nur einen winzig kleinen Teil, den Rest glaube ich. Doch wie glaube ich vernünftig?</text:p>
      <text:p text:style-name="P1">Ich glaube so, wie <text:span text:style-name="Default_20_Paragraph_20_Font"><text:span text:style-name="T5">als Wahrheit</text:span></text:span> mit <text:span text:style-name="Default_20_Paragraph_20_Font"><text:span text:style-name="T5">nicht mehr zu steigernder Genauigkeit</text:span></text:span> absolut <text:span text:style-name="Default_20_Paragraph_20_Font"><text:span text:style-name="T5">alles erkannt ist</text:span></text:span>, nichts fehlt, was nur der wahre Gott kann. Ich glaube nicht mein schwaches unvollkommenes Erkennen. Will ich <text:span text:style-name="Default_20_Paragraph_20_Font"><text:span text:style-name="T13">vernünftig handeln, glaube ich einzig </text:span></text:span><text:span text:style-name="Default_20_Paragraph_20_Font"><text:span text:style-name="T6">Gottes</text:span></text:span><text:span text:style-name="Default_20_Paragraph_20_Font"><text:span text:style-name="T13"> vollkommenes Erkennen (= fehlerfrei, nichts in seinem Erkennen</text:span></text:span><text:span text:style-name="Default_20_Paragraph_20_Font"><text:span text:style-name="T4"> </text:span></text:span><text:span text:style-name="Default_20_Paragraph_20_Font"><text:span text:style-name="T14">fehlt). Der wahre Go</text:span></text:span><text:span text:style-name="Default_20_Paragraph_20_Font"><text:span text:style-name="T14">tt allwissend die Wahrheit ist. Für alles bitte nur </text:span></text:span><text:span text:style-name="Default_20_Paragraph_20_Font"><text:span text:style-name="T7">Gottes vollkommenes Erkennen</text:span></text:span><text:span text:style-name="Default_20_Paragraph_20_Font"><text:span text:style-name="T14"> glauben.</text:span></text:span></text:p>
      <text:p text:style-name="P1">Es ist nicht zu leugnen, dass wir Menschen mit nur etwas Wissen von der komplizierten Schöpfung eines in seiner Weite noch unüberschaubaren Weltalls, dass wir Menschen dessen Schöpfer, den wahren Gott, <text:span text:style-name="Default_20_Paragraph_20_Font"><text:span text:style-name="T3">brauchen, der als der Allmächtige alles weiß und Menschen nach Psalm 32, 8 mit seinen Augen leiten will.</text:span></text:span></text:p>
      <text:p text:style-name="P1">Wie nun angesichts der großen Unwissenheit von Menschen der vernünftigste Umgang mit Gott ist? Jeder Mensch sollte 100 <text:s/>% <text:s/>vertrauen dem einen wahren Gott, dem keine Macht fehlt und deshalb über <text:span text:style-name="Default_20_Paragraph_20_Font"><text:span text:style-name="T14">alles bestimmt, und so in vertrauender, liebender Beziehung mit Gott glücklich leben, von ihm reich gesegnet.</text:span></text:span></text:p>
      <text:p text:style-name="P1">Liebt Gott alle Menschen? Wie zeigt sich Gottes Liebe? Gott beschenkt seine ihm in allem gekannten <text:span text:style-name="Default_20_Paragraph_20_Font"><text:span text:style-name="T4">Geschöpfe mit vielen Gaben. Sprich</text:span></text:span><text:span text:style-name="Default_20_Paragraph_20_Font"><text:span text:style-name="T4">t Gott </text:span></text:span><text:span text:style-name="Default_20_Paragraph_20_Font"><text:span text:style-name="T4">in seiner Liebe zu uns </text:span></text:span><text:span text:style-name="Default_20_Paragraph_20_Font"><text:span text:style-name="T4">weise Worte</text:span></text:span><text:span text:style-name="Default_20_Paragraph_20_Font"><text:span text:style-name="T4">, die jedem </text:span></text:span><text:span text:style-name="Default_20_Paragraph_20_Font"><text:span text:style-name="T4">zum Wohl dienen</text:span></text:span><text:span text:style-name="Default_20_Paragraph_20_Font"><text:span text:style-name="T4">?</text:span></text:span></text:p>
      <text:p text:style-name="P1">Bitte auf Rede von Gott hören, denn er weiß um alles und kann deshalb am besten helfen. Jeder prüfe gewissenhaft und sorgfältig, was Rede von Gott ist (ebenso wie alles andere vorrangig im Bewusstsein <text:span text:style-name="Default_20_Paragraph_20_Font"><text:span text:style-name="T13">von genauester Wahrheit glauben), um </text:span></text:span><text:span text:style-name="Default_20_Paragraph_20_Font"><text:span text:style-name="T6">mit besten Rat</text:span></text:span><text:span text:style-name="Default_20_Paragraph_20_Font"><text:span text:style-name="T13"> glücklich zu leben, richtige Entscheidungen zu treffen.</text:span></text:span></text:p>
      <text:p text:style-name="P3">Und die aller wichtigste Entscheidung ist eine vollkommene = fehlerfreie Annahme (= vollkommener <text:span text:style-name="Default_20_Paragraph_20_Font"><text:span text:style-name="T3">Glaube) des einzig </text:span></text:span><text:span text:style-name="Default_20_Paragraph_20_Font"><text:span text:style-name="T3">alle Macht habenden </text:span></text:span><text:span text:style-name="Default_20_Paragraph_20_Font"><text:span text:style-name="T3">wahren Gottes (= der vollkommene Glaube in seiner Gesamtheit).</text:span></text:span></text:p>
      <text:p text:style-name="P1">Da Menschen in vielem Fehler machen und Gottes Wege viel höher sind, bleibt als vernünftiges Handeln nur ein völlig seinem himmlischen Vater gehorsames und vertrauendes wie ein Kind sein für Gottes Reich <text:span text:style-name="Default_20_Paragraph_20_Font"><text:span text:style-name="T15">und seine Gerechtigkeit. Doch viele Menschen wollen für Gott unangemessen klug sein = nicht wirklich klug,</text:span></text:span> so dass sie gefährlich, <text:span text:style-name="Default_20_Paragraph_20_Font"><text:span text:style-name="T5">dem Reich Gottes fernbleibend,</text:span></text:span> nach ihrem schwachen eigenen Wissen nur ihre<text:span text:style-name="Default_20_Paragraph_20_Font"><text:span text:style-name="T5"> </text:span></text:span><text:span text:style-name="Default_20_Paragraph_20_Font"><text:span text:style-name="T9">eigene unvollkommene Welt haben,</text:span></text:span><text:span text:style-name="Default_20_Paragraph_20_Font"><text:span text:style-name="T3"> auch durch Religion. </text:span></text:span><text:span text:style-name="Default_20_Paragraph_20_Font"><text:span text:style-name="T9">Bitte niemals etwas Unvollkommenes glauben!</text:span></text:span></text:p>
      <text:p text:style-name="P4">Ist die Bibel Wort Gottes? In der Bibel ist viel über den wie der Vater ewigen Sohn Gottes, Jesus Christus, geschrieben, auch schon Jahrhunderte vor seiner Geburt durch Propheten. Ist dies Zeugnis über Jesus Christus in der Bibel, dem häufigsten Buch der Welt, ein sehr gutes Zeugnis (?) von der Person des Jesus, was "Gott rettet" bedeutet. Bitte es selbst prüfen. <text:span text:style-name="Default_20_Paragraph_20_Font"><text:span text:style-name="T5">Für Gottes Wort niemals auf ein Geschwätz hören!</text:span></text:span></text:p>
      <text:p text:style-name="P5">Seite 1 von 2 <text:s text:c="24"/>www.laurel.lima-city.de</text:p>
      <text:p text:style-name="P6"><text:soft-page-break/>In der Bibel, im Lukas-Evangelium (= Frohe Botschaft) steht (Kapitel 18, Vers 17), was der Herr Jesus sagt: <text:span text:style-name="Default_20_Paragraph_20_Font"><text:span text:style-name="T15">"Wahrlich, ich sage euch: Wer nicht das Reich Gottes annimmt wie ein Kind, der wird nicht hineinkommen."</text:span></text:span></text:p>
      <text:p text:style-name="P6"><text:span text:style-name="Default_20_Paragraph_20_Font"><text:span text:style-name="T4">Wie ein Kind das Reich Gottes annehmen bedeutet, keinen Eigensinn und keine Religion zu haben, Religion</text:span></text:span> <text:span text:style-name="Default_20_Paragraph_20_Font"><text:span text:style-name="T16">und Eigensinn </text:span></text:span><text:span text:style-name="Default_20_Paragraph_20_Font"><text:span text:style-name="T10">(</text:span></text:span><text:span text:style-name="Default_20_Paragraph_20_Font"><text:span text:style-name="T10">= n</text:span></text:span><text:span text:style-name="Default_20_Paragraph_20_Font"><text:span text:style-name="T10">icht sicher</text:span></text:span><text:span text:style-name="Default_20_Paragraph_20_Font"><text:span text:style-name="T16"> Gottes Sicht</text:span></text:span><text:span text:style-name="Default_20_Paragraph_20_Font"><text:span text:style-name="T16">), falls noch vorhanden, bitte loslassen und für </text:span></text:span><text:span text:style-name="Default_20_Paragraph_20_Font"><text:span text:style-name="T10">vollkommenes</text:span></text:span><text:span text:style-name="Default_20_Paragraph_20_Font"><text:span text:style-name="T16"> Erkennen</text:span></text:span> <text:span text:style-name="Default_20_Paragraph_20_Font"><text:span text:style-name="T7">Gott Raum lassen.</text:span></text:span><text:span text:style-name="Default_20_Paragraph_20_Font"><text:span text:style-name="T14"> Religion </text:span></text:span><text:span text:style-name="Default_20_Paragraph_20_Font"><text:span text:style-name="T14">ohne mehr </text:span></text:span><text:span text:style-name="Default_20_Paragraph_20_Font"><text:span text:style-name="T14">= </text:span></text:span><text:span text:style-name="Default_20_Paragraph_20_Font"><text:span text:style-name="T7">gefährliche </text:span></text:span><text:span text:style-name="Default_20_Paragraph_20_Font"><text:span text:style-name="T7">Absonderung!</text:span></text:span><text:span text:style-name="Default_20_Paragraph_20_Font"><text:span text:style-name="T14"> Nur die </text:span></text:span><text:span text:style-name="Default_20_Paragraph_20_Font"><text:span text:style-name="T7">Person</text:span></text:span><text:span text:style-name="Default_20_Paragraph_20_Font"><text:span text:style-name="T14"> des wahren Gottes glauben!</text:span></text:span></text:p>
      <text:p text:style-name="P6"><text:span text:style-name="Default_20_Paragraph_20_Font"><text:span text:style-name="T3">Der wahre G</text:span></text:span><text:span text:style-name="Default_20_Paragraph_20_Font"><text:span text:style-name="T3">ott </text:span></text:span><text:span text:style-name="Default_20_Paragraph_20_Font"><text:span text:style-name="T3">i</text:span></text:span><text:span text:style-name="Default_20_Paragraph_20_Font"><text:span text:style-name="T3">st </text:span></text:span><text:span text:style-name="Default_20_Paragraph_20_Font"><text:span text:style-name="T3">nicht beweisbar von Menschen, doch es bleibt bei Unglauben die sichtbare gigantische</text:span></text:span> Schöpfung, die reichlich dafür zeugt, dass nur der einzig wahre Gott die Macht hat, so Großes zu tun.</text:p>
      <text:p text:style-name="P6"><text:span text:style-name="Default_20_Paragraph_20_Font"><text:span text:style-name="T15">Das deutsche Wort "zu glauben" bedeutet gemäß Wörterbuch nach mittelhochdeutscher Herkunft gelouben</text:span></text:span> = im Lob Treue versprechen, um als Tun des höchsten Vertrauens <text:span text:style-name="Default_20_Paragraph_20_Font"><text:span text:style-name="T5">dem wahren Gott</text:span></text:span> <text:span text:style-name="Default_20_Paragraph_20_Font"><text:span text:style-name="T13">ein vollkommenes </text:span></text:span><text:span text:style-name="Default_20_Paragraph_20_Font"><text:span text:style-name="T2">100 % vertrauendes Ja</text:span></text:span><text:span text:style-name="Default_20_Paragraph_20_Font"><text:span text:style-name="T17"> </text:span></text:span><text:span text:style-name="Default_20_Paragraph_20_Font"><text:span text:style-name="T11">f</text:span></text:span><text:span text:style-name="Default_20_Paragraph_20_Font"><text:span text:style-name="T11">ür seinen Willen</text:span></text:span><text:span text:style-name="Default_20_Paragraph_20_Font"><text:span text:style-name="T17"> zu geben, um </text:span></text:span><text:span text:style-name="Default_20_Paragraph_20_Font"><text:span text:style-name="T17">so </text:span></text:span><text:span text:style-name="Default_20_Paragraph_20_Font"><text:span text:style-name="T2">zustimmend</text:span></text:span><text:span text:style-name="Default_20_Paragraph_20_Font"><text:span text:style-name="T17"> </text:span></text:span><text:span text:style-name="Default_20_Paragraph_20_Font"><text:span text:style-name="T11">alles </text:span></text:span><text:span text:style-name="Default_20_Paragraph_20_Font"><text:span text:style-name="T11">gute </text:span></text:span><text:span text:style-name="Default_20_Paragraph_20_Font"><text:span text:style-name="T11">Wirken Gottes </text:span></text:span><text:span text:style-name="Default_20_Paragraph_20_Font"><text:span text:style-name="T11">zu empfangen.</text:span></text:span></text:p>
      <text:p text:style-name="P6">Gott zwingt niemand in seiner Liebe. Gott gibt zwar zeitlich Irdisches allen, doch gemäß dem folgenden <text:span text:style-name="Default_20_Paragraph_20_Font"><text:span text:style-name="T3">zitierten Wort aus der Bibel erwartet Gott von uns allen Glauben (= 100 % Vertrauen) für seine noch nicht</text:span></text:span> <text:span text:style-name="Default_20_Paragraph_20_Font"><text:span text:style-name="T4">sichtbaren ewigen großen Herrlichkeiten. Groß ist Gottes durch Gnade geschenkte Gabe von </text:span></text:span><text:span text:style-name="Default_20_Paragraph_20_Font"><text:span text:style-name="T12">Gerechtigkeit,</text:span></text:span> <text:span text:style-name="Default_20_Paragraph_20_Font"><text:span text:style-name="T14">durch seinen Sohn, </text:span></text:span><text:span text:style-name="Default_20_Paragraph_20_Font"><text:span text:style-name="T7">Jesus Christus, am Kreuz von Golgatha vollbr</text:span></text:span><text:span text:style-name="Default_20_Paragraph_20_Font"><text:span text:style-name="T7">acht,</text:span></text:span><text:span text:style-name="Default_20_Paragraph_20_Font"><text:span text:style-name="T14"> nachzulesen in der Bibel in </text:span></text:span><text:span text:style-name="Default_20_Paragraph_20_Font"><text:span text:style-name="T14">4 Evangelien.</text:span></text:span></text:p>
      <text:p text:style-name="P6">Bibel, Hebräerbrief 11, 6: „Aber ohne Glauben ist es unmöglich, Gott zu gefallen; denn wer zu Gott kommen will, der muss glauben, dass er ist und dass er denen, die ihn suchen, ihren Lohn gibt.“</text:p>
      <text:p text:style-name="P2">Wer vollkommen glaubt (wie ein Kind 100 % vertrauen, Eigensinn, Religion loslassend), den wird Gott</text:p>
      <text:p text:style-name="P6">in seiner Liebe <text:span text:style-name="Default_20_Paragraph_20_Font"><text:span text:style-name="T5">uneingeschränkt</text:span></text:span> beschenken. Gott hat eine für seine Vertrauenswürdigkeit sprechende <text:span text:style-name="Default_20_Paragraph_20_Font"><text:span text:style-name="T4">gigantische S</text:span></text:span><text:span text:style-name="Default_20_Paragraph_20_Font"><text:span text:style-name="T4">chöpfung gemacht, die zuerst ohne Fehler</text:span></text:span><text:span text:style-name="Default_20_Paragraph_20_Font"><text:span text:style-name="T4"> war nach dem Schöpfungsbericht in der Bibel</text:span></text:span><text:span text:style-name="Default_20_Paragraph_20_Font"><text:span text:style-name="T4">, aber</text:span></text:span> später durch Sünde des Menschen verdorben wurde. Die Bibel bezeugt im 2. Petrusbrief, dass Gott <text:span text:style-name="Default_20_Paragraph_20_Font"><text:span text:style-name="T3">an </text:span></text:span><text:span text:style-name="Default_20_Paragraph_20_Font"><text:span text:style-name="T15">einem zukünftigen Tag über alles Gericht halten und eine neue Erde und einen neuen Himmel machen wird. </text:span></text:span>Bis zum nur von Gott gewussten Tag des Gerichts kann jeder die in der Bibel bezeugte, vom Sohn Gottes, Jesus Christus, vollbrachte <text:span text:style-name="Default_20_Paragraph_20_Font"><text:span text:style-name="T5">Gnade</text:span></text:span> annehmen <text:span text:style-name="Default_20_Paragraph_20_Font"><text:span text:style-name="T5">durch Glauben,</text:span></text:span> um gemäß Johannes 5, 24 nicht ins Gericht Gottes zu kommen. Nach dem irdischen Tod aber die Zeit für eine Entscheidung im Glauben abgelaufen ist. Bitte heute glauben = Tun des höchsten Vertrauens für den wahren Gott, der tatsächlich absolut alle <text:span text:style-name="Default_20_Paragraph_20_Font"><text:span text:style-name="T4">Macht hat, der alles weiß, der alles geschaffen hat, der als der Herr oder der </text:span></text:span><text:span text:style-name="Default_20_Paragraph_20_Font"><text:span text:style-name="T4">Chef alles unter Kontrolle hat.</text:span></text:span></text:p>
      <text:p text:style-name="P6">Bitte vollkommen glauben, völlig vertrauend annehmen, ohne Eigensinn, Religion, um den allmächtigen und vollkommenen wahren Gott (= ohne Fehler) zum Freund zu haben, der als die Wahrheit alles weiß.</text:p>
      <text:p text:style-name="P6"><text:span text:style-name="Default_20_Paragraph_20_Font"><text:span text:style-name="T4">Der eine wahre Gott, </text:span></text:span><text:span text:style-name="Default_20_Paragraph_20_Font"><text:span text:style-name="T4">da er </text:span></text:span><text:span text:style-name="Default_20_Paragraph_20_Font"><text:span text:style-name="T12">alle </text:span></text:span><text:span text:style-name="Default_20_Paragraph_20_Font"><text:span text:style-name="T12">Macht</text:span></text:span><text:span text:style-name="Default_20_Paragraph_20_Font"><text:span text:style-name="T12">, Schätz</text:span></text:span><text:span text:style-name="Default_20_Paragraph_20_Font"><text:span text:style-name="T12">e</text:span></text:span><text:span text:style-name="Default_20_Paragraph_20_Font"><text:span text:style-name="T12"> der Weisheit</text:span></text:span><text:span text:style-name="Default_20_Paragraph_20_Font"><text:span text:style-name="T4"> hat</text:span></text:span><text:span text:style-name="Default_20_Paragraph_20_Font"><text:span text:style-name="T4">, sollte für jeden Menschen im Bewusstsein</text:span></text:span> <text:span text:style-name="Default_20_Paragraph_20_Font"><text:span text:style-name="T3">von genauester Wahrheit eine </text:span></text:span><text:span text:style-name="Default_20_Paragraph_20_Font"><text:span text:style-name="T9">feste Größe</text:span></text:span><text:span text:style-name="Default_20_Paragraph_20_Font"><text:span text:style-name="T3"> als der Herr oder der Chef sein, um mit ihm glücklich zu leben.</text:span></text:span></text:p>
      <text:p text:style-name="P6"><text:span text:style-name="Default_20_Paragraph_20_Font"><text:span text:style-name="T5">Der Herr,</text:span></text:span> oder falls jemand es anders sagen mag, <text:span text:style-name="Default_20_Paragraph_20_Font"><text:span text:style-name="T5">der Chef,</text:span></text:span> als der Höchste im Alltag der Menschen ein gern und oft verwendeter Name ist? Selbstverständlich (?), <text:span text:style-name="Default_20_Paragraph_20_Font"><text:span text:style-name="T5">zum Wohl der Weltbevölkerung,</text:span></text:span> häufig vom <text:span text:style-name="Default_20_Paragraph_20_Font"><text:span text:style-name="T15">Herrn oder vom Chef </text:span></text:span><text:span text:style-name="Default_20_Paragraph_20_Font"><text:span text:style-name="T15">(Gott) </text:span></text:span><text:span text:style-name="Default_20_Paragraph_20_Font"><text:span text:style-name="T15">die Rede ist, dem </text:span></text:span><text:span text:style-name="Default_20_Paragraph_20_Font"><text:span text:style-name="T15">jeder Mensch</text:span></text:span><text:span text:style-name="Default_20_Paragraph_20_Font"><text:span text:style-name="T15"> als Bild und Ehre</text:span></text:span><text:span text:style-name="Default_20_Paragraph_20_Font"><text:span text:style-name="T15"> </text:span></text:span><text:span text:style-name="Default_20_Paragraph_20_Font"><text:span text:style-name="T8">Gottes</text:span></text:span><text:span text:style-name="Default_20_Paragraph_20_Font"><text:span text:style-name="T15"> alles zu verdanken hat</text:span></text:span><text:span text:style-name="Default_20_Paragraph_20_Font"><text:span text:style-name="T15">.</text:span></text:span></text:p>
      <text:p text:style-name="P6">Dem allwissenden, und so auch <text:span text:style-name="Default_20_Paragraph_20_Font"><text:span text:style-name="T5">um den besten Weg wissenden</text:span></text:span> wahren Gott nachfolgend Menschen sich <text:span text:style-name="Default_20_Paragraph_20_Font"><text:span text:style-name="T14">diesem ihren höchsten </text:span></text:span><text:span text:style-name="Default_20_Paragraph_20_Font"><text:span text:style-name="T14">und </text:span></text:span><text:span text:style-name="Default_20_Paragraph_20_Font"><text:span text:style-name="T14">wahrhaftigen </text:span></text:span><text:span text:style-name="Default_20_Paragraph_20_Font"><text:span text:style-name="T14">Herrn oder Chef in allem unterordnen sollten, um gehorsam zu sein.</text:span></text:span></text:p>
      <text:p text:style-name="P6">Den Allmächtigen Gott Menschen als das Wichtigste in ihrem Leben brauchen. Gott lässt jedem die freie Wahl einer eigenen Entscheidung, entweder ohne den wahren Gott leider, wie es die Bibel bezeugt, <text:span text:style-name="Default_20_Paragraph_20_Font"><text:span text:style-name="T3">verlorenzugehen (ohne den wahren Gott verlassen), oder mit Gott in Zeit und Ewigkeit ein erfülltes Leben</text:span></text:span> <text:span text:style-name="Default_20_Paragraph_20_Font"><text:span text:style-name="T3">zu haben. Für eine Ewigkeit </text:span></text:span><text:span text:style-name="Default_20_Paragraph_20_Font"><text:span text:style-name="T9">in Gemeinschaft mit Gott</text:span></text:span><text:span text:style-name="Default_20_Paragraph_20_Font"><text:span text:style-name="T3"> wird es kein Leid mehr geben laut Römerbrief 8, 18:</text:span></text:span></text:p>
      <text:p text:style-name="P8">„Denn ich bin überzeugt, dass dieser Zeit Leiden nicht ins Gewicht fallen gegenüber der Herrlichkeit, die an uns offenbart werden soll.“</text:p>
      <text:p text:style-name="P9">Seite 2 von 2 <text:s text:c="24"/>www.laurel.lima-city.de</text:p>
      <text:p text:style-name="P10">© Andreas Pabst aus Neuwied (kostenlose unveränderte Kopien zur Weitergabe erlaub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style:font-name="Calibri" fo:font-size="11pt" style:font-name-asian="Calibri" style:font-size-asian="11pt" style:language-asian="ar" style:country-asian="SA" style:font-size-complex="11pt" fo:hyphenate="false" fo:hyphenation-remain-char-count="0" fo:hyphenation-push-char-count="0"/>
    </style:style>
    <style:style style:name="Heading" style:family="paragraph" style:parent-style-name="Normal" style:next-style-name="Body_20_Text"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List" style:family="paragraph" style:parent-style-name="Body_20_Text"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Lucida Sans" fo:hyphenate="false" fo:hyphenation-remain-char-count="0" fo:hyphenation-push-char-count="0"/>
    </style:style>
    <style:style style:name="Default_20_Paragraph_20_Font" style:display-name="Default Paragraph Fon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2cm" fo:margin-right="2.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pc-06</meta:initial-creator>
    <meta:creation-date>2021-06-29T17:32:00Z</meta:creation-date>
    <dc:date>2021-08-16T17:52:45.46</dc:date>
    <meta:print-date>2021-06-29T17:31:00Z</meta:print-date>
    <meta:editing-cycles>4</meta:editing-cycles>
    <meta:editing-duration>PT5M22S</meta:editing-duration>
    <meta:document-statistic meta:table-count="0" meta:image-count="0" meta:object-count="0" meta:page-count="2" meta:paragraph-count="32" meta:word-count="1372" meta:character-count="8737"/>
    <meta:template xlink:type="simple" xlink:actuate="onRequest" xlink:title="" xlink:href="Normal"/>
  </office:meta>
</office:document-meta>
</file>