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orphans="0" fo:widows="0"/>
      <style:text-properties fo:font-size="3pt" style:font-size-asian="3pt" style:font-size-complex="3pt"/>
    </style:style>
    <style:style style:name="P2" style:family="paragraph" style:parent-style-name="Standard">
      <style:paragraph-properties fo:margin-top="0cm" fo:margin-bottom="0cm" fo:line-height="100%" fo:orphans="0" fo:widows="0"/>
      <style:text-properties fo:font-size="11pt" style:font-size-asian="11pt" style:font-size-complex="11pt"/>
    </style:style>
    <style:style style:name="P3" style:family="paragraph" style:parent-style-name="Standard">
      <style:paragraph-properties fo:margin-top="0cm" fo:margin-bottom="0cm" fo:line-height="82%" fo:orphans="0" fo:widows="0"/>
      <style:text-properties fo:font-size="11pt" style:font-size-asian="11pt" style:font-size-complex="11pt"/>
    </style:style>
    <style:style style:name="P4" style:family="paragraph" style:parent-style-name="Standard">
      <style:paragraph-properties fo:margin-top="0cm" fo:margin-bottom="0cm" fo:line-height="68%" fo:orphans="0" fo:widows="0"/>
      <style:text-properties fo:font-size="11pt" style:font-size-asian="11pt" style:font-size-complex="11pt"/>
    </style:style>
    <style:style style:name="P5" style:family="paragraph" style:parent-style-name="Standard">
      <style:paragraph-properties fo:margin-top="0cm" fo:margin-bottom="0cm" fo:line-height="68%" fo:orphans="0" fo:widows="0"/>
      <style:text-properties fo:font-size="11pt" style:font-size-asian="11pt" style:font-size-complex="11pt" style:text-scale="99%"/>
    </style:style>
    <style:style style:name="P6" style:family="paragraph" style:parent-style-name="Standard">
      <style:paragraph-properties fo:margin-top="0cm" fo:margin-bottom="0cm" fo:line-height="100%" fo:orphans="0" fo:widows="0"/>
      <style:text-properties fo:font-size="11pt" fo:font-weight="bold" style:font-size-asian="11pt" style:font-weight-asian="bold" style:font-size-complex="11pt"/>
    </style:style>
    <style:style style:name="P7" style:family="paragraph" style:parent-style-name="Standard">
      <style:paragraph-properties fo:margin-top="0cm" fo:margin-bottom="0cm" fo:line-height="100%" fo:orphans="0" fo:widows="0"/>
    </style:style>
    <style:style style:name="P8" style:family="paragraph" style:parent-style-name="Standard">
      <style:paragraph-properties fo:margin-top="0cm" fo:margin-bottom="0cm" fo:line-height="68%" fo:orphans="0" fo:widows="0"/>
    </style:style>
    <style:style style:name="P9" style:family="paragraph" style:parent-style-name="Standard">
      <style:paragraph-properties fo:margin-top="0cm" fo:margin-bottom="0cm" fo:line-height="100%" fo:orphans="0" fo:widows="0"/>
      <style:text-properties fo:font-size="2pt" style:font-size-asian="2pt" style:font-size-complex="2pt"/>
    </style:style>
    <style:style style:name="P10" style:family="paragraph" style:parent-style-name="Normal_20__28_Web_29_">
      <style:paragraph-properties fo:margin-top="0cm" fo:margin-bottom="0cm" fo:line-height="68%" fo:text-align="center" style:justify-single-word="false" fo:orphans="0" fo:widows="0"/>
      <style:text-properties fo:font-size="11pt" style:font-size-asian="11pt" style:font-size-complex="11pt"/>
    </style:style>
    <style:style style:name="P11" style:family="paragraph" style:parent-style-name="Normal_20__28_Web_29_">
      <style:paragraph-properties fo:margin-top="0cm" fo:margin-bottom="0cm" fo:line-height="68%" fo:text-align="center" style:justify-single-word="false" fo:orphans="0" fo:widows="0" style:writing-mode="lr-tb"/>
    </style:style>
    <style:style style:name="P12" style:family="paragraph" style:parent-style-name="Standard" style:master-page-name="Standard">
      <style:paragraph-properties fo:margin-top="0cm" fo:margin-bottom="0cm" fo:line-height="68%" fo:orphans="0" fo:widows="0" style:page-number="auto" fo:break-before="auto" fo:break-after="auto"/>
      <style:text-properties fo:font-size="11pt" style:font-size-asian="11pt" style:font-size-complex="11pt"/>
    </style:style>
    <style:style style:name="T1" style:family="text">
      <style:text-properties fo:font-weight="bold" style:font-weight-asian="bold"/>
    </style:style>
    <style:style style:name="T2" style:family="text">
      <style:text-properties fo:language="de" fo:country="DE" fo:font-weight="bold" style:language-asian="zxx" style:country-asian="none" style:font-weight-asian="bold" style:language-complex="zxx" style:country-complex="none"/>
    </style:style>
    <style:style style:name="T3" style:family="text">
      <style:text-properties fo:font-size="11pt" style:font-size-asian="11pt" style:font-size-complex="11pt"/>
    </style:style>
    <style:style style:name="T4" style:family="text">
      <style:text-properties style:font-name="Calibri" style:font-name-asian="Calibri" style:language-asian="en" style:country-asian="US" style:font-name-complex="Calibri"/>
    </style:style>
    <style:style style:name="T5" style:family="text">
      <style:text-properties style:font-name="Calibri" style:font-name-complex="Calibri"/>
    </style:style>
    <style:style style:name="T6" style:family="text">
      <style:text-properties style:use-window-font-color="true" style:font-name="Calibri" fo:font-size="11pt" fo:language="de" fo:country="DE" style:text-underline-style="none" style:font-name-asian="Calibri" style:font-size-asian="11pt" style:language-asian="en" style:country-asian="US" style:font-name-complex="Calibri" style:font-size-complex="11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Nachricht für vernetzen mit Menschen über linkedin.com oder andere: „aus Gottes Macht durch Glauben bewahrt </text:span><text:span text:style-name="T2">zur</text:span><text:span text:style-name="T1"> Seligkeit …“ - Verwendung von laurel.lima-city.de erlaubt von Andreas Pabst:</text:span></text:p>
      <text:p text:style-name="P9"/>
      <text:p text:style-name="P2">Danke,</text:p>
      <text:p text:style-name="P9"/>
      <text:p text:style-name="P4">aus Gottes Macht durch Glauben bewahrt zur Seligkeit (Bibel, 1. Petrus 1, 5). Der oberste Chef, wahrer Gott, hoffnungsvoll auch Sieg über den Tod ist. Völlig vertrauend erwartungsvoll Leben in Fülle glauben (Johannes 10, 10 - Jesus Christus).</text:p>
      <text:p text:style-name="P1"/>
      <text:p text:style-name="P2">ehrenamtl.</text:p>
      <text:p text:style-name="P4">Glaub.vernunft:</text:p>
      <text:p text:style-name="P4">laurel.lima-city.de</text:p>
      <text:p text:style-name="P1"/>
      <text:p text:style-name="P6">mögliche weitere Nachricht:</text:p>
      <text:p text:style-name="P9"/>
      <text:p text:style-name="P7">lange Nachricht wie eine Zeitung sehen, für Sie Interessantes lesen und anderes evtl. später :-)</text:p>
      <text:p text:style-name="P1"/>
      <text:p text:style-name="P2">Guten Tag Herr ,</text:p>
      <text:p text:style-name="P9"/>
      <text:p text:style-name="P2">es freut mich, Sie kennenzulernen.</text:p>
      <text:p text:style-name="P1"/>
      <text:p text:style-name="P4">Ich habe Sie informiert mit meiner ersten Nachricht über das Wichtigste, das Leben und dessen Meister, da Sie einer der vielen Menschen im Sinne von Jesu "Liebe deinen Nächsten wie dich selbst" sind, denen ich ehrlich helfen will, den für das Leben wichtigen wahren Glauben richtig zu verstehen, oder mit Gottes Liebe einfach nützlich zu dienen.</text:p>
      <text:p text:style-name="P1"/>
      <text:p text:style-name="P2">Sehen Sie Vorsorge für Rettung des Menschen zur ewigen Seligkeit auch als wichtige Aufgabe? </text:p>
      <text:p text:style-name="P1"/>
      <text:p text:style-name="P4">Ein Kind, dass vertrauend zum Schöpfer von allem betet, versteht den Glauben. Leider verlernen viele Menschen diesen wahren Glauben, weil sie gerne selbst ein Gott sein wollen, sich mit Eigensinn oder Religion einseitig absondern, statt einzig Wahrheit gelten zu lassen. Wer glaubt, der gelobt Treue dem Herrn, dem ewigen Allmächtigen Gott, der allwissend die Wahrheit ist. Wahrer Glaube ist ohne Religion und ohne Eigensinn, in allem den obersten Chef gelten lassen. Glaube ist Gewissheit, da für absolut alles im wahren Gott gegründet. Angesichts von nur im Vergleich einem Tropfen an Wissen aus dem Ozean von Unwissen der Glaube an den souveränen wahren Herrn das Vernünftigste ist, was ein Mensch tun kann. </text:p>
      <text:p text:style-name="P1"/>
      <text:p text:style-name="P4">Im Bewusstsein von genauester Wahrheit bitte in aller Wahrheit gelten lassen die Macht der Person, die allwissend alle Macht hat, den wahren Gott.</text:p>
      <text:p text:style-name="P1"/>
      <text:p text:style-name="P3">Sprechen Sie mit Menschen über die sehr überzeugende Person des Jesus Christus?</text:p>
      <text:p text:style-name="P1"/>
      <text:p text:style-name="P3">Wäre schön, - vom Heiligen Geist für die besondere Situation geleitet - viele Menschen andere segensreich grüßen, wie in einem Beitrag für linkedin.de von mir geschrieben. Mein Vorschlag als eine von vielen Möglichkeiten: "Jesus, der Retter" </text:p>
      <text:p text:style-name="P1"/>
      <text:p text:style-name="P7">evtl. Johannes 15, 16 („dass ihr hingeht und Frucht bringt und eure Frucht bleibt“) vollständig zitieren</text:p>
      <text:p text:style-name="P1"><text:s/></text:p>
      <text:p text:style-name="P4">Lassen Sie bitte den obersten Chef - den HERRN, den Heiligen Geist, die nach der Bibel bezeugte Person des Jesus Christus, die Bibel selbst und neben eigener Lebensschuld (nicht wie Gott heilig) aus Liebe und Barmherzigkeit zu verschenkende Gnade Gottes in aller Wahrheit gelten.</text:p>
      <text:p text:style-name="P1"/>
      <text:p text:style-name="P4">Wahrer Glaube versteht ein Kind. Es ist die ohne Religion und ohne Eigensinn völlig vertrauende erwartungsvolle Annahme von allem Wirken des obersten Chef, dem wahren Gott, dem glaubend völlige Geltung gegeben.</text:p>
      <text:p text:style-name="P1"><text:s/></text:p>
      <text:p text:style-name="P4">Bibel, Matthäus 5, 8 (Jesus spricht): "Selig sind, die reinen Herzens sind, denn sie werden Gott schauen." und Lukas 18, 17 (Jesus spricht): "Wahrlich, ich sage euch: Wer nicht das Reich Gottes annimmt wie ein Kind, der wird nicht hineinkommen."</text:p>
      <text:p text:style-name="P1"><text:s/></text:p>
      <text:p text:style-name="P4">Null vereinfachen, um vollständige Wahrheit gelten zu lassen. Und der oberste Chef - der HERR, der wahre Allmächtige Gott, der Schöpfer, allwissend die Wahrheit als Person ist. Bitte immer Raum für Gott als die Wahrheit lassen.</text:p>
      <text:p text:style-name="P1"><text:s/></text:p>
      <text:p text:style-name="P2">Nicht leichtfertig entwerten, was wahrhaftig ewig guten Wert hat.</text:p>
      <text:p text:style-name="P1"><text:s/></text:p>
      <text:p text:style-name="P8">Auch gelten lassen, was die Person des Jesus Christus ist, was er Gutes getan hat, reichlich in der Bibel als Jesu Wort bezeugt (Johannes 1, <text:span text:style-name="T3">1). 2. Korinther 5, 21: „Denn er (Gott) hat den, der von keiner Sünde wusste (Jesus), für uns zur Sünde gemacht (Kreuz von Golgatha), auf dass wir in ihm die Gerechtigkeit sind (durch Glauben), die vor Gott (heilig) gilt.“</text:span></text:p>
      <text:p text:style-name="P1"><text:s/></text:p>
      <text:p text:style-name="P4">Bitte schreiben Sie mir evtl. etwas zum Thema Glaube (ohne Religion), wie Ihre Einstellung dazu ist, zurück. Danke</text:p>
      <text:p text:style-name="P1"><text:s/></text:p>
      <text:p text:style-name="P7"><text:a xlink:type="simple" xlink:href="http://www.laurel.lima-city.de/aus_Gottes_Macht_bewahrt" text:style-name="Internet_20_link" text:visited-style-name="Visited_20_Internet_20_Link"><text:span text:style-name="Internet_20_link"><text:span text:style-name="T3">www.laurel.lima-city.de/aus_Gottes_Macht_bewahrt</text:span></text:span></text:a></text:p>
      <text:p text:style-name="P1"/>
      <text:p text:style-name="P8"><text:span text:style-name="T3">Darf ich Ihnen das Poster über Jesu "Selig sind, die reinen Herzens sind, denn Sie werden Gott schauen." zeigen, auch als in der momentan schwierigen Zeit angebotener kostenloser nützlicher öffentlicher Aushang? <text:s/></text:span><text:a xlink:type="simple" xlink:href="http://www.laurel.lima-city.de/Jesus_Christus_bekennen.pdf" text:style-name="Internet_20_link" text:visited-style-name="Visited_20_Internet_20_Link"><text:span text:style-name="Internet_20_link"><text:span text:style-name="T3">www.laurel.lima-city.de/Jesus_Christus_bekennen.pdf</text:span></text:span></text:a><text:span text:style-name="T3"> <text:s/>'Gott rettet' ist die <text:s/>Bedeutung des Namens Jesus. Jesus und Gott bitte bekennen als reines glaubendes Herz.</text:span></text:p>
      <text:p text:style-name="P1"/>
      <text:p text:style-name="P5">Meine Motivation ist, mit vernünftiger Überlegung über den wahren Gott ehrenamtlich anderen zu helfen.</text:p>
      <text:p text:style-name="P1"><text:s/></text:p>
      <text:p text:style-name="P2">Danke </text:p>
      <text:p text:style-name="P1"><text:s/></text:p>
      <text:p text:style-name="P2">Gott segne Sie</text:p>
      <text:p text:style-name="P2">(Name des Absenders usw.)</text:p>
      <text:p text:style-name="P10"><text:span text:style-name="T4">© Andreas Pabst aus Neuwied (kostenlose unveränderte Kopien zur Weitergabe erlaubt</text:span><text:span text:style-name="T5">)</text:span></text:p>
      <text:p text:style-name="P11"><text:a xlink:type="simple" xlink:href="http://www.laurel.lima-city.de/" text:style-name="Internet_20_link" text:visited-style-name="Visited_20_Internet_20_Link"><text:span text:style-name="Internet_20_link"><text:span text:style-name="T6">www.laurel.lima-city.de</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autospace="ideograph-alpha" style:punctuation-wrap="hanging" style:line-break="strict" style:writing-mode="lr-tb"/>
      <style:text-properties style:use-window-font-color="true" style:font-name="Calibri" fo:font-size="11pt" fo:language="de" fo:country="DE"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paragraph-properties fo:margin-top="0.494cm" fo:margin-bottom="0.494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7cm" fo:margin-left="2.101cm" fo:margin-right="2.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2.101cm" fo:margin-right="2.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hi</meta:initial-creator>
    <meta:creation-date>2022-04-01T18:23:00</meta:creation-date>
    <dc:date>2023-01-10T19:33:19.93</dc:date>
    <meta:print-date>2022-04-01T18:23:00</meta:print-date>
    <meta:editing-cycles>7</meta:editing-cycles>
    <meta:editing-duration>P23DT22H39M38S</meta:editing-duration>
    <meta:generator>OpenOffice/4.1.13$Win32 OpenOffice.org_project/4113m1$Build-9810</meta:generator>
    <meta:document-statistic meta:table-count="0" meta:image-count="0" meta:object-count="0" meta:page-count="1" meta:paragraph-count="41" meta:word-count="689" meta:character-count="4559"/>
  </office:meta>
</office:document-meta>
</file>