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5000000AD8CD636F7.png"/>
  <manifest:file-entry manifest:media-type="image/png" manifest:full-path="Pictures/10000000000003F0000001A9463534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2"><draw:frame draw:style-name="fr1" draw:name="Grafik 2" text:anchor-type="as-char" svg:width="10.068cm" svg:height="1.783cm" draw:z-index="0"><draw:image xlink:href="Pictures/1000000000000405000000AD8CD636F7.png" xlink:type="simple" xlink:show="embed" xlink:actuate="onLoad"/></draw:frame></text:p>
      <text:p text:style-name="P2"><draw:frame draw:style-name="fr2" draw:name="Grafik 3" text:anchor-type="as-char" svg:width="16.039cm" svg:height="7.273cm" draw:z-index="1"><draw:image xlink:href="Pictures/10000000000003F0000001A9463534DE.png" xlink:type="simple" xlink:show="embed" xlink:actuate="onLoad"/></draw:frame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rnetcafe</meta:initial-creator>
    <meta:creation-date>2015-04-01T15:27:00</meta:creation-date>
    <dc:date>2015-04-01T15:29:57.67</dc:date>
    <meta:print-date>2015-04-01T15:24:00</meta:print-date>
    <meta:editing-cycles>2</meta:editing-cycles>
    <meta:document-statistic meta:table-count="0" meta:image-count="2" meta:object-count="0" meta:page-count="1" meta:paragraph-count="2" meta:word-count="0" meta:character-count="2"/>
    <meta:generator>OpenOffice.org/3.4.1$Win32 OpenOffice.org_project/341m1$Build-9593</meta:generator>
  </office:meta>
</office:document-meta>
</file>