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margin-top="0cm" fo:margin-bottom="0cm" fo:line-height="125%"/>
      <style:text-properties style:font-name="Arial" fo:font-size="12pt" style:font-size-asian="12pt" style:font-name-complex="Arial" style:font-size-complex="12pt"/>
    </style:style>
    <style:style style:name="P3" style:family="paragraph" style:parent-style-name="Standard">
      <style:paragraph-properties fo:margin-top="0cm" fo:margin-bottom="0cm" fo:line-height="125%"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cm" fo:line-height="125%"/>
      <style:text-properties style:font-name="Arial" fo:font-size="8pt" style:font-size-asian="8pt" style:font-name-complex="Arial" style:font-size-complex="8pt"/>
    </style:style>
    <style:style style:name="P5" style:family="paragraph" style:parent-style-name="Standard">
      <style:paragraph-properties fo:margin-top="0cm" fo:margin-bottom="0cm" fo:line-height="120%"/>
      <style:text-properties style:font-name="Arial" fo:font-size="8pt" style:font-size-asian="8pt" style:font-name-complex="Arial" style:font-size-complex="8pt"/>
    </style:style>
    <style:style style:name="P6" style:family="paragraph" style:parent-style-name="Standard">
      <style:paragraph-properties fo:margin-top="0cm" fo:margin-bottom="0cm" fo:line-height="125%"/>
      <style:text-properties style:font-name="Arial" fo:font-size="8pt" style:text-underline-style="solid" style:text-underline-width="auto" style:text-underline-color="font-color" style:font-size-asian="8pt" style:font-name-complex="Arial" style:font-size-complex="8pt"/>
    </style:style>
    <style:style style:name="P7" style:family="paragraph" style:parent-style-name="Standard">
      <style:paragraph-properties fo:margin-top="0cm" fo:margin-bottom="0cm" fo:line-height="125%"/>
      <style:text-properties style:font-name="Arial" fo:font-size="8pt" fo:font-weight="bold" style:font-size-asian="8pt" style:font-weight-asian="bold" style:font-name-complex="Arial" style:font-size-complex="8pt"/>
    </style:style>
    <style:style style:name="P8" style:family="paragraph" style:parent-style-name="Standard">
      <style:paragraph-properties fo:margin-top="0cm" fo:margin-bottom="0cm" fo:line-height="125%"/>
      <style:text-properties style:font-name="Arial" fo:font-size="8pt" style:font-name-asian="Times New Roman" style:font-size-asian="8pt" style:language-asian="de" style:country-asian="DE" style:font-name-complex="Arial" style:font-size-complex="8pt"/>
    </style:style>
    <style:style style:name="P9" style:family="paragraph" style:parent-style-name="Standard">
      <style:paragraph-properties fo:margin-top="0cm" fo:margin-bottom="0cm" fo:line-height="125%"/>
      <style:text-properties style:font-name="Arial" fo:font-size="10pt" fo:language="fr" fo:country="FR" style:font-size-asian="10pt" style:font-name-complex="Arial" style:font-size-complex="10pt"/>
    </style:style>
    <style:style style:name="P10" style:family="paragraph" style:parent-style-name="Standard">
      <style:paragraph-properties fo:margin-top="0cm" fo:margin-bottom="0cm" fo:line-height="120%"/>
      <style:text-properties style:font-name="Arial" fo:font-size="7pt" style:font-size-asian="7pt" style:font-name-complex="Arial" style:font-size-complex="7pt"/>
    </style:style>
    <style:style style:name="P11" style:family="paragraph" style:parent-style-name="Standard">
      <style:paragraph-properties fo:margin-top="0cm" fo:margin-bottom="0cm" fo:line-height="125%"/>
    </style:style>
    <style:style style:name="P12" style:family="paragraph" style:parent-style-name="Standard">
      <style:paragraph-properties fo:margin-top="0cm" fo:margin-bottom="0cm" fo:line-height="125%" fo:text-align="center" style:justify-single-word="false" style:text-autospace="none"/>
    </style:style>
    <style:style style:name="P13" style:family="paragraph" style:parent-style-name="Standard">
      <style:paragraph-properties fo:margin-top="0cm" fo:margin-bottom="0cm" fo:line-height="120%"/>
    </style:style>
    <style:style style:name="P14" style:family="paragraph" style:parent-style-name="Standard" style:master-page-name="Standard">
      <style:paragraph-properties fo:margin-top="0cm" fo:margin-bottom="0cm" fo:text-align="center" style:justify-single-word="false" style:page-number="auto"/>
      <style:text-properties style:font-name="Arial" fo:font-size="12pt" fo:font-weight="bold" style:font-size-asian="12pt" style:font-weight-asian="bold"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style-complex="italic"/>
    </style:style>
    <style:style style:name="T3" style:family="text">
      <style:text-properties style:font-name="Arial" fo:font-size="12pt" fo:font-style="italic" style:font-size-asian="12pt" style:font-style-asian="italic" style:font-name-complex="Arial" style:font-size-complex="12pt"/>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size="12pt" fo:font-style="italic" style:font-name-asian="Times New Roman" style:font-size-asian="12pt" style:language-asian="de" style:country-asian="DE" style:font-style-asian="italic" style:font-name-complex="Arial" style:font-size-complex="12pt" style:font-style-complex="italic"/>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style:font-name="Arial" fo:font-size="12pt" style:text-underline-style="solid" style:text-underline-width="auto" style:text-underline-color="font-color" style:font-name-asian="Times New Roman" style:font-size-asian="12pt" style:language-asian="de" style:country-asian="DE" style:font-name-complex="Arial" style:font-size-complex="12pt"/>
    </style:style>
    <style:style style:name="T8" style:family="text">
      <style:text-properties style:font-name="Arial" fo:font-size="12pt" style:font-name-asian="Times New Roman" style:font-size-asian="12pt" style:language-asian="de" style:country-asian="DE" style:font-name-complex="Arial" style:font-size-complex="12pt"/>
    </style:style>
    <style:style style:name="T9" style:family="text">
      <style:text-properties style:font-name="Arial" fo:font-size="12pt" style:font-name-asian="Times New Roman" style:font-size-asian="12pt" style:language-asian="de" style:country-asian="DE" style:font-name-complex="Arial" style:font-size-complex="12pt" style:font-style-complex="italic"/>
    </style:style>
    <style:style style:name="T10" style:family="text">
      <style:text-properties style:font-name="Arial" fo:font-size="12pt" fo:letter-spacing="-0.004cm" fo:font-style="italic" style:font-size-asian="12pt" style:font-style-asian="italic" style:font-name-complex="Arial" style:font-size-complex="12pt" style:font-style-complex="italic"/>
    </style:style>
    <style:style style:name="T11" style:family="text">
      <style:text-properties style:font-name="Arial" fo:font-size="12pt" fo:letter-spacing="-0.004cm" style:font-size-asian="12pt" style:font-name-complex="Arial" style:font-size-complex="12pt"/>
    </style:style>
    <style:style style:name="T12" style:family="text">
      <style:text-properties style:font-name="Arial" fo:font-size="10pt" style:font-size-asian="10pt" style:font-name-complex="Arial" style:font-size-complex="10pt"/>
    </style:style>
    <style:style style:name="T13" style:family="text">
      <style:text-properties style:text-position="super 58%" style:font-name="Arial" fo:font-size="12pt" fo:font-weight="bold" style:font-size-asian="12pt"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ott ist die Liebe – 1. Johannes 4, 8</text:p>
      <text:p text:style-name="P1">Ich bin der Weg, die Wahrheit und das Leben (Jesus) – Johannes 14, 6</text:p>
      <text:p text:style-name="P4"/>
      <text:p text:style-name="P2">Viele kleine oder große Geschenke der Natur bereichern den Alltag. Obwohl es in einer Situation oft nicht komplett erklärbar ist, nutzen es Menschen häufig ohne viel zu fragen. Sie vertrauen auf Gesetze der Natur und glauben an deren Werke.</text:p>
      <text:p text:style-name="P4"/>
      <text:p text:style-name="P2">Unsere Erde und alles, was darauf geschaffen ist, dies erleben Menschen Tag für Tag als staunende Beobachter. Jeder Spaziergang ist immer wieder eine neue Entdeckungsreise. Auch wenn Astronauten einmal zum Mars fliegen werden - eine sehr große technische Herausforderung -, bleiben die Menschen gegenüber so vielem in der Natur dessen Lehrling.</text:p>
      <text:p text:style-name="P4"/>
      <text:p text:style-name="P11"><text:span text:style-name="T1">Wem es schwer fällt, Glauben an einen </text:span><text:span text:style-name="T4">Gott</text:span><text:span text:style-name="T1"> ernst zu nehmen, der sollte neben den eigenen geistigen Fähigkeiten nicht vergessen, dass Menschen über vieles keine Meister sind. Und die Erde ist nur ein winziger Punkt im Weltall. Von der entferntesten bekannten Galaxie</text:span><text:span text:style-name="T13">1</text:span><text:span text:style-name="T1"> braucht das Licht ca. 13 Milliarden Jahre, um zur Erde zu gelangen, mit einem Tempo von 299.792 km </text:span><text:span text:style-name="T6">je Sekunde.</text:span></text:p>
      <text:p text:style-name="P6"/>
      <text:p text:style-name="P11"><text:span text:style-name="T1">Fremde Galaxien sind zu weit weg für eine Reise dorthin. Menschen können in diesem Größenverhältnis gewaltig zu wenig sachlich urteilen über einen </text:span><text:span text:style-name="T4">möglichen </text:span><text:span text:style-name="T3">Meister als Schöpfer des Universums</text:span><text:span text:style-name="T1">. Alle Antworten, die Menschen auf dem geistigen Gebiet des Glaubens an </text:span><text:span text:style-name="T4">Gott</text:span><text:span text:style-name="T1"> finden, sind nie abschließende Sachergebnisse. Es ist Glaube, der stets neu empfunden werden kann.</text:span></text:p>
      <text:p text:style-name="P4"/>
      <text:p text:style-name="P2">Anderseits sollte jeder in der materiellen Welt der Erde viel Respekt gegenüber allem Guten haben, insbesondere wenn etwas geschenkt ist ohne die geringste Chance, es selbst schöpfen zu können. Und für manche Menschen, die ihren eigenen Horizont zu hochmütig sehen, wäre es besser, sich mehr darauf zu besinnen, wie klein das eigene Sein in einer großen Welt ist.</text:p>
      <text:p text:style-name="P7"/>
      <text:p text:style-name="P11"><text:span text:style-name="T1">Wenn nun jemand, der über </text:span><text:span text:style-name="T4">Gott</text:span><text:span text:style-name="T1"> nachzudenken beginnt, von diesem einen Beweis haben mag, der sollte bedenken: Ein </text:span><text:span text:style-name="T4">möglicher Meister über das gesamte Universum</text:span><text:span text:style-name="T1"> muss den Menschen keine Auskunft über sich selbst und seine Baupläne geben, denn ein Werk entscheidet eher nicht über den, der es geschaffen hat.</text:span></text:p>
      <text:p text:style-name="P4"/>
      <text:p text:style-name="P2">Gott hat aber den Menschen von sich erzählt, was in einem Buch aufgeschrieben ist, die Bibel.</text:p>
      <text:p text:style-name="P4"/>
      <text:p text:style-name="P11"><text:span text:style-name="T8">Vom Universum sind keine Baupläne bekannt, die den Namen eines </text:span><text:span text:style-name="T5">Erbauers </text:span><text:span text:style-name="T8">offenbaren, doch können Menschen über die folgende logische Verbindung zu einem </text:span><text:span text:style-name="T5">möglichen</text:span><text:span text:style-name="T8"> </text:span><text:span text:style-name="T5">Schöpfer </text:span><text:span text:style-name="T8">nachdenken:</text:span></text:p>
      <text:p text:style-name="P8"/>
      <text:p text:style-name="P11"><text:span text:style-name="T8">Die Entstehung des Weltalls inklusive des Menschen hatte </text:span><text:span text:style-name="T9">vermutlich</text:span><text:span text:style-name="T8"> einen dem erschaffenen Werk </text:span><text:span text:style-name="T7">entsprechend</text:span><text:span text:style-name="T8"> großen intelligenten Ursprung.</text:span></text:p>
      <text:p text:style-name="P4"/>
      <text:p text:style-name="P9">1 Quelle: http://news.astronomie.info/ai.php/201101225</text:p>
      <text:p text:style-name="P11"><text:span text:style-name="T12">Verwendet in 03/15</text:span></text:p>
      <text:p text:style-name="P3">- 2 -</text:p>
      <text:p text:style-name="P5"><text:soft-page-break/></text:p>
      <text:p text:style-name="P13"><text:span text:style-name="T1">Die Überlegung, </text:span><text:span text:style-name="T2">mit einem </text:span><text:span text:style-name="T3">Gott als Meister über das Universum </text:span><text:span text:style-name="T2">gemeinsam zu suchen und zu leben, </text:span><text:span text:style-name="T1">kann für manche in der Vorstellung befremdend wirken. Doch die Menschen sollten über dieses ‚teilen mit </text:span><text:span text:style-name="T4">Gott</text:span><text:span text:style-name="T1">’ in einer ruhigen Zeit nachdenken.</text:span></text:p>
      <text:p text:style-name="P10"/>
      <text:p text:style-name="P13"><text:span text:style-name="T1">Niemand kann die Existenz von </text:span><text:span text:style-name="T4">Gott</text:span><text:span text:style-name="T1"> sicher ausschließen. Der Glaube an </text:span><text:span text:style-name="T4">Gott</text:span><text:span text:style-name="T1"> braucht zwar eine persönliche Überzeugung. Doch wer sich nicht die Zeit nimmt, vernünftig über einen <text:s/></text:span><text:span text:style-name="T4">möglichen Gott</text:span><text:span text:style-name="T1"> nachzudenken, der handelt fahrlässig und beraubt sich vielleicht einer Erkenntnis, die ein Gewinn für die Lebenszufriedenheit wäre, jedoch wegen mangelnder Besinnung demjenigen nicht bewusst wird.</text:span></text:p>
      <text:p text:style-name="P10"/>
      <text:p text:style-name="P13"><text:span text:style-name="T1">Welche Einstellung wäre die beste zu einem </text:span><text:span text:style-name="T4">möglichen</text:span><text:span text:style-name="T1"> </text:span><text:span text:style-name="T4">Gott als Meister über das Universum</text:span><text:span text:style-name="T1">?</text:span></text:p>
      <text:p text:style-name="P10"/>
      <text:p text:style-name="P13"><text:span text:style-name="T1">Das Universum hat Entfernungen von Milliarden Lichtjahren. Dessen </text:span><text:span text:style-name="T4">möglicher Meister</text:span><text:span text:style-name="T1"> kann über den bereits gegebenen Lebensraum der Erde hinaus den Menschen weitere Vorteile geben.</text:span></text:p>
      <text:p text:style-name="P10"><text:s/></text:p>
      <text:p text:style-name="P13"><text:span text:style-name="T1">Vorteile, die nur ein </text:span><text:span text:style-name="T4">über das Universum </text:span><text:span text:style-name="T10">bestimmender möglicher Meister</text:span><text:span text:style-name="T11"> schenken</text:span><text:span text:style-name="T1"> kann, dürfen die Menschen annehmen, so wie es gegeben wird (inkl. möglicher Pflichten). Der Mensch sollte es nicht verändern wollen, da er darüber kein Meister ist.</text:span></text:p>
      <text:p text:style-name="P10"/>
      <text:p text:style-name="P13"><text:span text:style-name="T1">Eine vernünftige Reaktion auf die Frage nach einem </text:span><text:span text:style-name="T4">Gott</text:span><text:span text:style-name="T1"> ist das sorgfältige Nachdenken über einen </text:span><text:span text:style-name="T3">möglichen</text:span><text:span text:style-name="T2"> </text:span><text:span text:style-name="T4">Meister als Schöpfer des Universums</text:span><text:span text:style-name="T1">.</text:span></text:p>
      <text:p text:style-name="P10"/>
      <text:p text:style-name="P13"><text:span text:style-name="T1">Zitat aus der Bibel, 1. Brief des Paulus an die Korinther, Kapitel 13, Vers 13:</text:span></text:p>
      <text:p text:style-name="P10"/>
      <text:p text:style-name="P13"><text:span text:style-name="T1">„Für jetzt bleiben Glaube, Hoffnung, Liebe, diese drei; doch am größten unter ihnen ist die Liebe.“ Und aus 1. Johannes 4, 8: „Wer nicht liebt, hat Gott nicht erkannt; denn Gott ist die Liebe.“</text:span></text:p>
      <text:p text:style-name="P10"/>
      <text:p text:style-name="P13"><text:span text:style-name="T1">Was ist die Liebe? Die Liebe ist die Gesamtheit allen Glücks. Aber durch die Sünde des Menschen kam das Leid in die Welt. Jesus lebte mit 100 % göttlicher Vollmacht auf dieser Erde. Er bezahlte unsere Schuld und besiegte den Tod.</text:span></text:p>
      <text:p text:style-name="P10"/>
      <text:p text:style-name="P13"><text:span text:style-name="T1">Alles Materielle auf dieser Erde ist vergänglich und doch wird es noch zu viel Prozent von Jesus, dem Sohn Gottes, zeitlich begrenzt aufrechterhalten. Jesus ist der Meister über das gesamte Universum.</text:span></text:p>
      <text:p text:style-name="P10"/>
      <text:p text:style-name="P13"><text:span text:style-name="T1">Mit der Leid bringenden, restlichen, fehlenden Erhaltung ruft Gott die Menschen zur Umkehr vor einer ewigen Verlorenheit. Ohne Glaube an das von Jesus am Kreuz vollbrachte Heil ist, wenn nach dem Tod keine Möglichkeit mehr zur Umkehr besteht, ein Mensch ewig in einem schrecklichen Dasein verloren. Dies kann so gewiss Wirklichkeit werden wie das Sinken der Titanic nach der Kollision mit dem Eisberg.</text:span></text:p>
      <text:p text:style-name="P10"/>
      <text:p text:style-name="P13"><text:span text:style-name="T1">Glaube deshalb an das von Jesus Christus am Kreuz von Golgatha vollbrachte Heil.</text:span></text:p>
      <text:p text:style-name="P10"/>
      <text:p text:style-name="P13"><text:span text:style-name="T1">Die Bibel bezeugt dieses in Christus geschenkte Heil sowie das damit verbundene Sein als Kind Gottes in einer neuen Schöpfung.</text:span></text:p>
      <text:p text:style-name="P4"/>
      <text:p text:style-name="P4"/>
      <text:p text:style-name="P12"><text:span text:style-name="T1">© Andreas Pabst aus Neuwied <text:s text:c="20"/>www.laurel.lima-city.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ternetcafe</meta:initial-creator>
    <meta:creation-date>2015-03-20T17:59:00</meta:creation-date>
    <dc:creator>GAST1</dc:creator>
    <dc:date>2015-03-20T17:59:00</dc:date>
    <meta:print-date>2015-03-20T17:59:00</meta:print-date>
    <meta:editing-cycles>2</meta:editing-cycles>
    <meta:document-statistic meta:table-count="0" meta:image-count="0" meta:object-count="0" meta:page-count="2" meta:paragraph-count="29" meta:word-count="816" meta:character-count="5254"/>
    <meta:generator>OpenOffice.org/3.3$Win32 OpenOffice.org_project/330m20$Build-9567</meta:generator>
  </office:meta>
</office:document-meta>
</file>