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49700001217058DE529.svm"/>
  <manifest:file-entry manifest:media-type="" manifest:full-path="Pictures/200000070000244800000C68CC76DC1E.svm"/>
  <manifest:file-entry manifest:media-type="" manifest:full-path="Pictures/20000007000001DD00000BAFA386F62E.svm"/>
  <manifest:file-entry manifest:media-type="" manifest:full-path="Pictures/20000007000009B80000022D33DA4F3E.svm"/>
  <manifest:file-entry manifest:media-type="" manifest:full-path="Pictures/200000070000281B00000AF6D5797CC0.svm"/>
  <manifest:file-entry manifest:media-type="" manifest:full-path="Pictures/20000007000018CF00000AF60CD3001D.svm"/>
  <manifest:file-entry manifest:media-type="" manifest:full-path="Pictures/20000007000042E000000385265B9FA1.svm"/>
  <manifest:file-entry manifest:media-type="" manifest:full-path="Pictures/2000000700003F0D000013D9E9A07AE9.svm"/>
  <manifest:file-entry manifest:media-type="" manifest:full-path="Pictures/2000000700006B7E0000069EF0D0DD0B.svm"/>
  <manifest:file-entry manifest:media-type="" manifest:full-path="Pictures/2000000700001A0D000003EE38F6A158.svm"/>
  <manifest:file-entry manifest:media-type="" manifest:full-path="Pictures/200000070000188000000635AB99E4C5.svm"/>
  <manifest:file-entry manifest:media-type="" manifest:full-path="Pictures/2000000700001FF100000B2B3FAE7B4F.svm"/>
  <manifest:file-entry manifest:media-type="" manifest:full-path="Pictures/2000000700001EB300000F827F7EC68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Shell Dlg 2" svg:font-family="'MS Shell Dlg 2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 style:text-scale="100%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 style:text-scale="95%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 style:text-scale="97%"/>
    </style:style>
    <style:style style:name="P4" style:family="paragraph" style:parent-style-name="Standard">
      <style:paragraph-properties fo:text-align="start" style:justify-single-word="false"/>
      <style:text-properties fo:font-size="3pt" fo:font-weight="normal" style:font-size-asian="3pt" style:font-weight-asian="normal" style:font-size-complex="3pt" style:font-weight-complex="normal" style:text-scale="100%"/>
    </style:style>
    <style:style style:name="P5" style:family="paragraph" style:parent-style-name="Standard">
      <style:paragraph-properties fo:text-align="start" style:justify-single-word="false"/>
      <style:text-properties fo:font-size="2pt" style:font-size-asian="2pt" style:font-size-complex="2pt" style:text-scale="100%"/>
    </style:style>
    <style:style style:name="P6" style:family="paragraph" style:parent-style-name="Standard">
      <style:paragraph-properties fo:text-align="start" style:justify-single-word="false"/>
      <style:text-properties fo:font-size="2pt" fo:font-weight="bold" style:font-size-asian="2pt" style:font-weight-asian="bold" style:font-size-complex="2pt" style:font-weight-complex="bold" style:text-scale="100%"/>
    </style:style>
    <style:style style:name="P7" style:family="paragraph" style:parent-style-name="Standard">
      <style:paragraph-properties fo:text-align="start" style:justify-single-word="false"/>
      <style:text-properties fo:font-size="2pt" fo:font-weight="normal" style:font-size-asian="2pt" style:font-weight-asian="normal" style:font-size-complex="2pt" style:font-weight-complex="normal" style:text-scale="100%"/>
    </style:style>
    <style:style style:name="P8" style:family="paragraph" style:parent-style-name="Standard">
      <style:paragraph-properties fo:text-align="start" style:justify-single-word="false"/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 style:text-scale="100%"/>
    </style:style>
    <style:style style:name="P9" style:family="paragraph" style:parent-style-name="Standard">
      <style:paragraph-properties fo:text-align="start" style:justify-single-word="false"/>
      <style:text-properties style:text-scale="100%"/>
    </style:style>
    <style:style style:name="P10" style:family="paragraph" style:parent-style-name="Standard">
      <style:paragraph-properties fo:text-align="center" style:justify-single-word="false"/>
      <style:text-properties style:text-scale="100%"/>
    </style:style>
    <style:style style:name="P1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 style:text-scale="100%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 style:text-scale="100%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 style:text-scale="100%"/>
    </style:style>
    <style:style style:name="P15" style:family="paragraph" style:parent-style-name="Standard">
      <style:paragraph-properties fo:text-align="start" style:justify-single-word="false"/>
      <style:text-properties fo:font-size="4pt" fo:font-weight="normal" style:font-size-asian="4pt" style:font-weight-asian="normal" style:font-size-complex="4pt" style:font-weight-complex="normal" style:text-scale="100%"/>
    </style:style>
    <style:style style:name="P16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 style:text-scale="100%"/>
    </style:style>
    <style:style style:name="P17" style:family="paragraph" style:parent-style-name="Standard">
      <style:paragraph-properties fo:text-align="start" style:justify-single-word="false"/>
      <style:text-properties fo:font-size="8pt" style:font-size-asian="8pt" style:font-size-complex="8pt" style:text-scale="100%"/>
    </style:style>
    <style:style style:name="P1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 style:text-scale="100%"/>
    </style:style>
    <style:style style:name="P19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 style:text-scale="105%"/>
    </style:style>
    <style:style style:name="P20" style:family="paragraph" style:parent-style-name="Standard">
      <style:paragraph-properties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 style:text-scale="100%"/>
    </style:style>
    <style:style style:name="P21" style:family="paragraph" style:parent-style-name="Standard">
      <style:paragraph-properties fo:line-height="0.25cm" fo:text-align="start" style:justify-single-word="false"/>
      <style:text-properties style:font-name="Arial" fo:font-size="7pt" style:font-size-asian="7pt" style:font-size-complex="7pt" style:text-scale="100%"/>
    </style:style>
    <style:style style:name="P22" style:family="paragraph" style:parent-style-name="Standard">
      <style:paragraph-properties fo:line-height="0.25cm" fo:text-align="start" style:justify-single-word="false"/>
      <style:text-properties style:font-name="Arial" fo:font-size="9pt" style:font-size-asian="9pt" style:font-size-complex="9pt" style:text-scale="100%"/>
    </style:style>
    <style:style style:name="P2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 style:text-scale="100%"/>
    </style:style>
    <style:style style:name="P24" style:family="paragraph" style:parent-style-name="Standard">
      <style:paragraph-properties fo:text-align="start" style:justify-single-word="false"/>
      <style:text-properties fo:font-size="5pt" fo:font-weight="normal" style:font-size-asian="5pt" style:font-weight-asian="normal" style:font-size-complex="5pt" style:font-weight-complex="normal" style:text-scale="100%"/>
    </style:style>
    <style:style style:name="P25" style:family="paragraph" style:parent-style-name="Standard">
      <style:paragraph-properties fo:text-align="start" style:justify-single-word="false"/>
      <style:text-properties style:text-scale="100%"/>
    </style:style>
    <style:style style:name="P26" style:family="paragraph" style:parent-style-name="Standard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style:text-scale="40%"/>
    </style:style>
    <style:style style:name="T4" style:family="text">
      <style:text-properties fo:font-weight="bold" style:font-weight-asian="bold" style:font-weight-complex="bold" style:text-scale="90%"/>
    </style:style>
    <style:style style:name="T5" style:family="text">
      <style:text-properties fo:font-weight="bold" style:font-weight-asian="bold" style:font-weight-complex="bold" style:text-scale="96%"/>
    </style:style>
    <style:style style:name="T6" style:family="text">
      <style:text-properties fo:font-weight="bold" style:font-weight-asian="bold" style:font-weight-complex="bold" style:text-scale="95%"/>
    </style:style>
    <style:style style:name="T7" style:family="text">
      <style:text-properties fo:font-weight="bold" style:font-weight-asian="bold" style:font-weight-complex="bold" style:text-scale="110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style:text-scale="96%"/>
    </style:style>
    <style:style style:name="T12" style:family="text">
      <style:text-properties style:text-underline-style="solid" style:text-underline-width="auto" style:text-underline-color="font-color" style:text-scale="95%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 style:text-scale="110%"/>
    </style:style>
    <style:style style:name="T15" style:family="text">
      <style:text-properties fo:font-size="11pt" fo:font-weight="bold" style:font-size-asian="11pt" style:font-weight-asian="bold" style:font-size-complex="11pt" style:font-weight-complex="bold" style:text-scale="97%"/>
    </style:style>
    <style:style style:name="T16" style:family="text">
      <style:text-properties fo:font-size="11pt" fo:font-weight="bold" style:font-size-asian="11pt" style:font-weight-asian="bold" style:font-size-complex="11pt" style:font-weight-complex="bold" style:text-scale="95%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 style:text-scale="95%"/>
    </style:style>
    <style:style style:name="T20" style:family="text">
      <style:text-properties fo:font-size="11pt" style:text-underline-style="none" style:font-size-asian="11pt" style:font-size-complex="11pt"/>
    </style:style>
    <style:style style:name="T2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none" fo:font-weight="normal" style:font-size-asian="11pt" style:font-weight-asian="normal" style:font-size-complex="11pt" style:font-weight-complex="normal" style:text-scale="95%"/>
    </style:style>
    <style:style style:name="T23" style:family="text">
      <style:text-properties fo:font-size="11pt" style:text-underline-style="none" fo:font-weight="bold" style:font-size-asian="11pt" style:font-weight-asian="bold" style:font-size-complex="11pt" style:font-weight-complex="bold" style:text-scale="95%"/>
    </style:style>
    <style:style style:name="T24" style:family="text">
      <style:text-properties fo:font-size="11pt" fo:font-style="italic" style:font-size-asian="11pt" style:font-style-asian="italic" style:font-size-complex="11pt" style:font-style-complex="italic"/>
    </style:style>
    <style:style style:name="T2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style:text-scale="97%"/>
    </style:style>
    <style:style style:name="T2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style:text-scale="95%"/>
    </style:style>
    <style:style style:name="T28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2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 style:text-scale="97%"/>
    </style:style>
    <style:style style:name="T3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1" style:family="text">
      <style:text-properties fo:font-size="12pt" style:text-underline-style="none" style:font-size-asian="12pt" style:font-size-complex="12pt"/>
    </style:style>
    <style:style style:name="T32" style:family="text">
      <style:text-properties fo:font-size="12pt" style:text-underline-style="none" style:font-size-asian="12pt" style:font-size-complex="12pt" style:text-scale="97%"/>
    </style:style>
    <style:style style:name="T33" style:family="text">
      <style:text-properties fo:font-size="12pt" style:text-underline-style="none" style:font-size-asian="12pt" style:font-size-complex="12pt" style:text-scale="99%"/>
    </style:style>
    <style:style style:name="T3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5" style:family="text">
      <style:text-properties fo:font-size="12pt" style:text-underline-style="none" fo:font-weight="bold" style:font-size-asian="12pt" style:font-weight-asian="bold" style:font-size-complex="12pt" style:font-weight-complex="bold" style:text-scale="97%"/>
    </style:style>
    <style:style style:name="T36" style:family="text">
      <style:text-properties fo:font-size="12pt" style:text-underline-style="none" fo:font-weight="bold" style:font-size-asian="12pt" style:font-weight-asian="bold" style:font-size-complex="12pt" style:font-weight-complex="bold" style:text-scale="99%"/>
    </style:style>
    <style:style style:name="T3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8" style:family="text">
      <style:text-properties fo:font-size="12pt" style:text-underline-style="solid" style:text-underline-width="bold" style:text-underline-color="font-color" style:font-size-asian="12pt" style:font-size-complex="12pt"/>
    </style:style>
    <style:style style:name="T39" style:family="text">
      <style:text-properties fo:font-size="12pt" style:text-underline-style="solid" style:text-underline-width="bold" style:text-underline-color="font-color" style:font-size-asian="12pt" style:font-size-complex="12pt" style:text-scale="97%"/>
    </style:style>
    <style:style style:name="T40" style:family="text">
      <style:text-properties fo:font-size="12pt" style:text-underline-style="solid" style:text-underline-width="bold" style:text-underline-color="font-color" style:font-size-asian="12pt" style:font-size-complex="12pt" style:text-scale="99%"/>
    </style:style>
    <style:style style:name="T41" style:family="text">
      <style:text-properties fo:font-size="12pt" style:text-underline-style="solid" style:text-underline-width="bold" style:text-underline-color="font-color" fo:font-weight="bold" style:font-size-asian="12pt" style:font-weight-asian="bold" style:font-size-complex="12pt" style:font-weight-complex="bold"/>
    </style:style>
    <style:style style:name="T42" style:family="text">
      <style:text-properties fo:font-size="12pt" style:text-underline-style="solid" style:text-underline-width="bold" style:text-underline-color="font-color" fo:font-weight="bold" style:font-size-asian="12pt" style:font-weight-asian="bold" style:font-size-complex="12pt" style:font-weight-complex="bold" style:text-scale="97%"/>
    </style:style>
    <style:style style:name="T43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 style:text-scale="99%"/>
    </style:style>
    <style:style style:name="T44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45" style:family="text">
      <style:text-properties fo:font-size="12pt" fo:font-style="italic" style:text-underline-style="none" style:font-size-asian="12pt" style:font-style-asian="italic" style:font-size-complex="12pt" style:font-style-complex="italic" style:text-scale="97%"/>
    </style:style>
    <style:style style:name="T4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style:font-style-asian="italic" style:font-style-complex="italic" style:text-scale="92%"/>
    </style:style>
    <style:style style:name="T49" style:family="text">
      <style:text-properties fo:font-style="italic" style:font-style-asian="italic" style:font-style-complex="italic" style:text-scale="98%"/>
    </style:style>
    <style:style style:name="T5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1" style:family="text">
      <style:text-properties fo:font-style="italic" style:text-underline-style="solid" style:text-underline-width="auto" style:text-underline-color="font-color" style:font-style-asian="italic" style:font-style-complex="italic" style:text-scale="92%"/>
    </style:style>
    <style:style style:name="T52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font-style="italic" fo:font-weight="bold" style:font-style-asian="italic" style:font-weight-asian="bold" style:font-style-complex="italic" style:font-weight-complex="bold" style:text-scale="96%"/>
    </style:style>
    <style:style style:name="T56" style:family="text">
      <style:text-properties fo:font-style="italic" style:text-underline-style="none" style:font-style-asian="italic" style:font-style-complex="italic"/>
    </style:style>
    <style:style style:name="T57" style:family="text">
      <style:text-properties fo:font-style="italic" style:text-underline-style="none" style:font-style-asian="italic" style:font-style-complex="italic" style:text-scale="92%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style:text-scale="96%"/>
    </style:style>
    <style:style style:name="T60" style:family="text">
      <style:text-properties style:text-underline-style="none" style:text-scale="88%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fo:font-weight="bold" style:font-size-asian="10pt" style:font-weight-asian="bold" style:font-size-complex="10pt" style:font-weight-complex="bold"/>
    </style:style>
    <style:style style:name="T6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4" style:family="text">
      <style:text-properties fo:font-size="10pt" fo:font-weight="normal" style:font-size-asian="10pt" style:font-weight-asian="normal" style:font-size-complex="10pt" style:font-weight-complex="normal"/>
    </style:style>
    <style:style style:name="T65" style:family="text">
      <style:text-properties fo:color="#666666" fo:font-weight="normal" style:font-weight-asian="normal" style:font-weight-complex="normal"/>
    </style:style>
    <style:style style:name="T66" style:family="text">
      <style:text-properties fo:color="#666666" fo:font-size="10pt" fo:font-weight="normal" style:font-size-asian="10pt" style:font-weight-asian="normal" style:font-size-complex="10pt" style:font-weight-complex="normal"/>
    </style:style>
    <style:style style:name="T67" style:family="text">
      <style:text-properties fo:color="#6666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8" style:family="text">
      <style:text-properties fo:color="#6666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 style:text-scale="96%"/>
    </style:style>
    <style:style style:name="T69" style:family="text">
      <style:text-properties fo:color="#666666" fo:font-style="italic" fo:font-weight="bold" style:font-style-asian="italic" style:font-weight-asian="bold" style:font-style-complex="italic" style:font-weight-complex="bold"/>
    </style:style>
    <style:style style:name="T70" style:family="text">
      <style:text-properties fo:color="#666666" fo:font-style="italic" style:text-underline-style="none" fo:font-weight="bold" style:font-style-asian="italic" style:font-weight-asian="bold" style:font-style-complex="italic" style:font-weight-complex="bold"/>
    </style:style>
    <style:style style:name="T71" style:family="text">
      <style:text-properties fo:color="#666666" style:text-underline-style="solid" style:text-underline-width="auto" style:text-underline-color="font-color" fo:font-weight="bold" style:font-weight-asian="bold" style:font-weight-complex="bold" style:text-scale="96%"/>
    </style:style>
    <style:style style:name="T72" style:family="text">
      <style:text-properties fo:font-style="normal" style:text-underline-style="solid" style:text-underline-width="auto" style:text-underline-color="font-color" style:font-style-asian="normal" style:font-style-complex="normal" style:text-scale="95%"/>
    </style:style>
    <style:style style:name="T73" style:family="text">
      <style:text-properties fo:font-style="normal" style:text-underline-style="solid" style:text-underline-width="auto" style:text-underline-color="font-color" style:font-style-asian="normal" style:font-style-complex="normal" style:text-scale="92%"/>
    </style:style>
    <style:style style:name="T74" style:family="text">
      <style:text-properties fo:font-style="normal" style:text-underline-style="solid" style:text-underline-width="auto" style:text-underline-color="font-color" style:font-style-asian="normal" style:font-style-complex="normal" style:text-scale="99%"/>
    </style:style>
    <style:style style:name="T75" style:family="text">
      <style:text-properties fo:font-style="normal" style:text-underline-style="none" style:font-style-asian="normal" style:font-style-complex="normal" style:text-scale="92%"/>
    </style:style>
    <style:style style:name="T76" style:family="text">
      <style:text-properties fo:font-style="normal" style:text-underline-style="none" style:font-style-asian="normal" style:font-style-complex="normal" style:text-scale="99%"/>
    </style:style>
    <style:style style:name="T77" style:family="text">
      <style:text-properties fo:font-style="normal" style:font-style-asian="normal" style:font-style-complex="normal" style:text-scale="92%"/>
    </style:style>
    <style:style style:name="T7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9" style:family="text">
      <style:text-properties fo:font-size="2pt" fo:font-style="italic" style:font-size-asian="2pt" style:font-style-asian="italic" style:font-size-complex="2pt" style:font-style-complex="italic" style:text-scale="97%"/>
    </style:style>
    <style:style style:name="T80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82" style:family="text">
      <style:text-properties fo:color="#000000" fo:font-style="normal" style:font-style-asian="normal" style:font-style-complex="normal"/>
    </style:style>
    <style:style style:name="T83" style:family="text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T84" style:family="text">
      <style:text-properties fo:font-size="6pt" style:font-size-asian="6pt" style:font-size-complex="6pt"/>
    </style:style>
    <style:style style:name="T85" style:family="text">
      <style:text-properties fo:font-size="9pt" style:font-size-asian="9pt" style:font-size-complex="9pt"/>
    </style:style>
    <style:style style:name="T86" style:family="text">
      <style:text-properties fo:font-size="9.5pt" style:font-size-asian="9.5pt" style:font-size-complex="9.5pt"/>
    </style:style>
    <style:style style:name="T87" style:family="text">
      <style:text-properties style:text-scale="98%"/>
    </style:style>
    <style:style style:name="T88" style:family="text">
      <style:text-properties style:text-scale="95%"/>
    </style:style>
    <style:style style:name="T89" style:family="text">
      <style:text-properties style:text-scale="92%"/>
    </style:style>
    <style:style style:name="T90" style:family="text">
      <style:text-properties style:text-scale="96%"/>
    </style:style>
    <style:style style:name="T91" style:family="text">
      <style:text-properties fo:font-size="8pt" style:font-size-asian="8pt" style:font-size-complex="8pt"/>
    </style:style>
    <style:style style:name="T92" style:family="text">
      <style:text-properties fo:font-size="8pt" style:font-size-asian="8pt" style:font-size-complex="8pt" style:text-scale="98%"/>
    </style:style>
    <style:style style:name="T93" style:family="text">
      <style:text-properties fo:font-size="7pt" fo:font-weight="normal" style:font-size-asian="7pt" style:font-weight-asian="normal" style:font-size-complex="7pt" style:font-weight-complex="normal"/>
    </style:style>
    <style:style style:name="T94" style:family="text">
      <style:text-properties fo:font-size="13pt" style:font-size-asian="13pt" style:font-size-complex="13pt"/>
    </style:style>
    <style:style style:name="T95" style:family="text">
      <style:text-properties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18cm solid #ffffff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18cm solid #000000" style:shadow="none">
        <style:columns fo:column-count="1" fo:column-gap="0cm"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0.002cm solid #ffffff" style:shadow="none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18cm solid #000000" style:shadow="none"/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cm" fo:border="0.002cm solid #000000" style:shadow="none"/>
    </style:style>
    <style:style style:name="fr7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0.018cm solid #000000" style:shadow="none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Rahmen1" text:anchor-type="paragraph" svg:x="12.488cm" svg:y="1.247cm" svg:width="6.04cm" draw:z-index="11"><draw:text-box fo:min-height="0.639cm"><text:p text:style-name="P19">„Erstgeborener aller Schöpfung“ <text:span text:style-name="T8">beinhaltet den Sinn einer Lebensquelle</text:span> und hat eine <text:span text:style-name="T8">nicht teilbare Gesamtbedeutung.</text:span></text:p></draw:text-box></draw:frame><draw:frame draw:style-name="fr1" draw:name="Rahmen3" text:anchor-type="paragraph" svg:x="12.405cm" svg:y="0.79cm" svg:width="5.973cm" draw:z-index="8"><draw:text-box fo:min-height="0.783cm"><text:p text:style-name="P13"><text:span text:style-name="T91">◄ ähnlich in </text:span><text:span text:style-name="T92">1. Mose 18, 25: „Richter aller Welt“ </text:span></text:p></draw:text-box></draw:frame><draw:frame draw:style-name="fr8" draw:name="Grafik1" text:anchor-type="paragraph" svg:x="0.524cm" svg:y="0.79cm" svg:width="11.966cm" svg:height="3.794cm" draw:z-index="7"><draw:image xlink:href="Pictures/2000000700003F0D000013D9E9A07AE9.svm" xlink:type="simple" xlink:show="embed" xlink:actuate="onLoad"/></draw:frame><text:span text:style-name="T15">Fragen zur Auslegung „Erstgeborene</text:span><text:bookmark text:name="xreflink10262444"/><text:span text:style-name="T15">r aller Schöpfung“ (Bibel, Kolosser) </text:span><text:span text:style-name="T26">= </text:span><text:span text:style-name="T29">Jesus Christus (Sohn)</text:span><text:span text:style-name="T26"> sei Schöpfung ?</text:span><text:span text:style-name="T79"> </text:span><text:span text:style-name="T86">geschrieben von Andreas Pabst (alle eigenen Erklärungen offen für Verbesserungen durch Gott und die Bibel)</text:span><text:span text:style-name="T61"> <text:s text:c="3"/></text:span><text:span text:style-name="T85">www.laurel.lima-city.de</text:span></text:p>
      <text:p text:style-name="P26"><text:span text:style-name="T95"><text:s text:c="2"/></text:span><text:span text:style-name="T18">©</text:span><text:span text:style-name="T95"> <text:s text:c="111"/></text:span></text:p>
      <text:p text:style-name="P17"><draw:frame draw:style-name="fr9" draw:name="Grafik11" text:anchor-type="paragraph" svg:x="0.081cm" svg:y="0.053cm" svg:width="0.365cm" svg:height="2.291cm" draw:z-index="19"><draw:image xlink:href="Pictures/20000007000001DD00000BAFA386F62E.svm" xlink:type="simple" xlink:show="embed" xlink:actuate="onLoad"/></draw:frame> <text:s text:c="178"/></text:p>
      <text:p text:style-name="P17"><draw:frame draw:style-name="fr3" draw:name="Rahmen4" text:anchor-type="paragraph" svg:x="12.554cm" svg:y="0.219cm" svg:width="6.08cm" draw:z-index="13"><draw:text-box fo:min-height="0.572cm"><text:p text:style-name="P20"><text:span text:style-name="T88">„Erstgeborener aller Schöpfung“ kann wegen </text:span><text:span text:style-name="T2">Nichtauftei</text:span><text:span text:style-name="T7">l</text:span><text:span text:style-name="T2">barkeit</text:span></text:p><text:p text:style-name="P20"><text:span text:style-name="T6">seiner Begriffsbedeutung</text:span><text:span text:style-name="T88"> (s. oben) </text:span><text:span text:style-name="T12">nicht bloß „erster“ bedeuten.</text:span></text:p></draw:text-box></draw:frame> <text:s text:c="179"/></text:p>
      <text:p text:style-name="P17"><text:s text:c="180"/></text:p>
      <text:p text:style-name="P17"><draw:frame draw:style-name="fr4" draw:name="Rahmen2" text:anchor-type="paragraph" svg:x="12.554cm" svg:y="0.139cm" svg:width="5.599cm" draw:z-index="15"><draw:text-box fo:min-height="0.482cm"><text:p text:style-name="P21">„panta“ ist Form von „pas“, </text:p><text:p text:style-name="P22"><text:span text:style-name="T93">▼ siehe: www.biblehub.com/greek/3956.htm</text:span><text:span text:style-name="T1"> </text:span></text:p></draw:text-box></draw:frame> <text:s text:c="177"/></text:p>
      <text:p text:style-name="P10"><draw:frame draw:style-name="fr8" draw:name="Grafik8" text:anchor-type="paragraph" svg:x="12.488cm" svg:y="0.238cm" svg:width="5.69cm" svg:height="1.764cm" draw:z-index="14"><draw:image xlink:href="Pictures/2000000700001EB300000F827F7EC689.svm" xlink:type="simple" xlink:show="embed" xlink:actuate="onLoad"/></draw:frame></text:p>
      <text:p text:style-name="P10"/>
      <text:p text:style-name="P9"/>
      <text:p text:style-name="P9"><draw:frame draw:style-name="fr8" draw:name="Grafik4" text:anchor-type="paragraph" svg:x="-0.026cm" svg:y="0.4cm" svg:width="18.272cm" svg:height="1.274cm" draw:z-index="9"><draw:image xlink:href="Pictures/2000000700006B7E0000069EF0D0DD0B.svm" xlink:type="simple" xlink:show="embed" xlink:actuate="onLoad"/></draw:frame><draw:frame draw:style-name="fr8" draw:name="Grafik12" text:anchor-type="paragraph" svg:x="9.797cm" svg:y="0.483cm" svg:width="8.449cm" svg:height="0.411cm" draw:z-index="10"><draw:image xlink:href="Pictures/20000007000042E000000385265B9FA1.svm" xlink:type="simple" xlink:show="embed" xlink:actuate="onLoad"/></draw:frame></text:p>
      <text:p text:style-name="P5"/>
      <text:p text:style-name="P5"/>
      <text:p text:style-name="P6"/>
      <text:p text:style-name="P18"/>
      <text:p text:style-name="P7"/>
      <text:p text:style-name="P8"/>
      <text:p text:style-name="P7">#</text:p>
      <text:p text:style-name="P7"/>
      <text:p text:style-name="P24"/>
      <text:p text:style-name="P9"><text:span text:style-name="T64">1)</text:span><text:span text:style-name="T62"> bedeutet „panta“ = altgriech. Wort <text:s text:c="2"/></text:span><text:span text:style-name="T13"><text:s text:c="2"/></text:span><text:span text:style-name="T17">in Christus sind </text:span><text:span text:style-name="T14">alle</text:span><text:span text:style-name="T17"> Dinge</text:span><text:span text:style-name="T21"> </text:span><text:span text:style-name="T17">geschaffen = Christus ist keine Schöpfung?</text:span></text:p>
      <text:p text:style-name="P9"><text:span text:style-name="T62"><text:s text:c="7"/>für „alle Dinge“ </text:span><text:span text:style-name="T63">in Kolosser 1, 16:</text:span><text:span text:style-name="T62"> </text:span><text:span text:style-name="T61"><text:s/></text:span><text:span text:style-name="T18"><text:s text:c="2"/></text:span><text:span text:style-name="T24">in Christus sind </text:span><text:span text:style-name="T25">alle anderen</text:span><text:span text:style-name="T24"> Dinge </text:span><text:span text:style-name="T28">geschaffen</text:span><text:span text:style-name="T20"> </text:span><text:span text:style-name="T24">= Christus wäre Schöpfung?</text:span></text:p>
      <text:p text:style-name="P9">„panta“ ist als Nominativ, Neutrum, Plural eine Form von „pas“ (s. re. oben). Im Neuen Testament steht das</text:p>
      <text:p text:style-name="P9">Wort „panta“ 265 mal laut: biblehub.com/greek/panta_3956.htm . Die 265 Bibelstellen wurden alle gelesen</text:p>
      <text:p text:style-name="P9">in der NeueLuther Bibel: „panta“ ist nie mit „andere“ übersetzt. <text:span text:style-name="T5">Warum soll bei „alle Dinge“ etwas fehlen?</text:span></text:p>
      <text:p text:style-name="P5"/>
      <text:p text:style-name="P9"><text:span text:style-name="T2">Die </text:span><text:span text:style-name="T9">fragwürdige</text:span><text:span text:style-name="T2"> </text:span><text:span text:style-name="T4">Auslegung</text:span><text:bookmark text:name="v51001016"/><text:span text:style-name="T4"> </text:span><text:span text:style-name="T54">„alle [anderen]“</text:span> (laut Neue-Welt-Übersetzung, eckige Klammer = Text steht</text:p>
      <text:p text:style-name="P9">nicht im Urtext) <text:span text:style-name="T8">hat die entscheidende Bedeutung in der Klärung,</text:span><text:span text:style-name="T58"> ob </text:span>Christus eine Schöpfung sein könnte. <text:span text:style-name="T2">Warum fehlt in Kolosser 1, 16 das </text:span><text:span text:style-name="T9">die Auslegung klärende</text:span><text:span text:style-name="T2"> altgriech. Wort „allos“ für </text:span><text:span text:style-name="T54">„[anderen]“</text:span><text:span text:style-name="T2">?</text:span></text:p>
      <text:p text:style-name="P1"><draw:frame draw:style-name="fr8" draw:name="Grafik5" text:anchor-type="paragraph" svg:x="10.299cm" svg:y="0.026cm" svg:width="7.969cm" svg:height="2.178cm" draw:z-index="0"><draw:image xlink:href="Pictures/200000070000281B00000AF6D5797CC0.svm" xlink:type="simple" xlink:show="embed" xlink:actuate="onLoad"/></draw:frame><draw:frame draw:style-name="fr9" draw:name="Grafik7" text:anchor-type="paragraph" svg:x="2.117cm" svg:y="0.469cm" svg:width="2.09cm" svg:height="0.395cm" draw:z-index="4"><draw:image xlink:href="Pictures/20000007000009B80000022D33DA4F3E.svm" xlink:type="simple" xlink:show="embed" xlink:actuate="onLoad"/></draw:frame><draw:frame draw:style-name="fr5" draw:name="Rahmen7" text:anchor-type="paragraph" svg:x="9.387cm" svg:y="0.026cm" svg:width="0.914cm" draw:z-index="18"><draw:text-box fo:min-height="0.499cm"><text:p text:style-name="P1"><text:span text:style-name="T18">16</text:span><text:span text:style-name="T84"> </text:span><text:span text:style-name="T18">b:</text:span></text:p></draw:text-box></draw:frame>siehe: www.biblehub.com/greek/243.htm <text:s text:c="3"/><text:span text:style-name="T2"><text:s text:c="20"/></text:span></text:p>
      <text:p text:style-name="P6"><draw:frame draw:style-name="fr8" draw:name="Grafik10" text:anchor-type="paragraph" svg:x="3.999cm" svg:y="0.074cm" svg:width="6.223cm" svg:height="2.129cm" draw:z-index="6"><draw:image xlink:href="Pictures/200000070000244800000C68CC76DC1E.svm" xlink:type="simple" xlink:show="embed" xlink:actuate="onLoad"/></draw:frame> <text:s text:c="5"/></text:p>
      <text:p text:style-name="P11"><draw:frame draw:style-name="fr8" draw:name="Grafik2" text:anchor-type="paragraph" svg:x="-0.233cm" svg:y="0.293cm" svg:width="7.285cm" svg:height="3.537cm" draw:z-index="5"><draw:image xlink:href="Pictures/200000070000249700001217058DE529.svm" xlink:type="simple" xlink:show="embed" xlink:actuate="onLoad"/></draw:frame> <text:s text:c="8"/><text:span text:style-name="T18">▼ <text:s text:c="82"/></text:span></text:p>
      <text:p text:style-name="P1"/>
      <text:p text:style-name="P1"><text:s text:c="82"/></text:p>
      <text:p text:style-name="P1"><draw:frame draw:style-name="fr6" draw:name="Rahmen5" text:anchor-type="paragraph" svg:x="11.878cm" svg:y="0.307cm" svg:width="0.817cm" draw:z-index="16"><draw:text-box fo:min-height="0.499cm"><text:p text:style-name="P1">16<text:span text:style-name="T84"> </text:span>c:</text:p></draw:text-box></draw:frame><draw:frame draw:style-name="fr8" draw:name="Grafik6" text:anchor-type="paragraph" svg:x="12.755cm" svg:y="0.307cm" svg:width="5.405cm" svg:height="2.388cm" draw:z-index="1"><draw:image xlink:href="Pictures/20000007000018CF00000AF60CD3001D.svm" xlink:type="simple" xlink:show="embed" xlink:actuate="onLoad"/></draw:frame></text:p>
      <text:p text:style-name="P1"><draw:frame draw:style-name="fr8" draw:name="Grafik9" text:anchor-type="paragraph" svg:x="6.899cm" svg:y="0.039cm" svg:width="5.306cm" svg:height="2.155cm" draw:z-index="2"><draw:image xlink:href="Pictures/2000000700001FF100000B2B3FAE7B4F.svm" xlink:type="simple" xlink:show="embed" xlink:actuate="onLoad"/></draw:frame><draw:frame draw:style-name="fr7" draw:name="Rahmen6" text:anchor-type="paragraph" svg:x="4.267cm" svg:y="0.131cm" svg:width="2.725cm" draw:z-index="17"><draw:text-box fo:min-height="0.36cm"><text:p text:style-name="P23">Kolosser 1, 16 a:</text:p></draw:text-box></draw:frame></text:p>
      <text:p text:style-name="P1"><text:s text:c="86"/></text:p>
      <text:p text:style-name="P1"/>
      <text:p text:style-name="P1"/>
      <text:p text:style-name="P7"/>
      <text:p text:style-name="P1">2) In Kolosser 1, 16 steht „panta“ <text:span text:style-name="T2">mit bestimmten Artikel </text:span>„ta“ (auch in Interlinear-Übersetzung. der ZJ):</text:p>
      <text:p text:style-name="P12">„<text:span text:style-name="T8">die</text:span> alle Dinge, <text:span text:style-name="T1">im Himmel und auf Erden“, </text:span><text:span text:style-name="T10">laut wörtlicher Übersetzung.</text:span><text:span text:style-name="T1"> Die deutsche Sprache sagt: alles</text:span></text:p>
      <text:p text:style-name="P4"/>
      <text:p text:style-name="P12"><text:span text:style-name="T89">Wie erklärt sich ein bestimmtes </text:span><text:span text:style-name="T57">„</text:span><text:span text:style-name="T51">die</text:span><text:span text:style-name="T48"> alle anderen“? </text:span><text:span text:style-name="T77">Das </text:span><text:span text:style-name="T75">„</text:span><text:span text:style-name="T73">die</text:span><text:span text:style-name="T75"> alle Dinge“ im Vers 16 </text:span><text:span text:style-name="T73">als 'alle' im gleichen Sinn</text:span><text:span text:style-name="T72"> </text:span><text:span text:style-name="T74">(= ohne Änderung des Inhalts)</text:span><text:span text:style-name="T76"> begründet mit der folgenden </text:span><text:span text:style-name="T74">detaillierten</text:span><text:span text:style-name="T76"> Beschreibung (im Himmel ...) </text:span></text:p>
      <text:p text:style-name="P16"><draw:frame draw:style-name="fr10" draw:name="Grafik3" text:anchor-type="paragraph" svg:x="8.834cm" svg:y="0.39cm" svg:width="4.542cm" svg:height="1.363cm" draw:z-index="3"><draw:image xlink:href="Pictures/200000070000188000000635AB99E4C5.svm" xlink:type="simple" xlink:show="embed" xlink:actuate="onLoad"/></draw:frame>das direkt im Vers 15 vorausgehende „aller Schöpfung“, ist diese Auslegung die überzeugendere?</text:p>
      <text:p text:style-name="P9"><draw:frame draw:style-name="fr9" draw:name="Grafik13" text:anchor-type="paragraph" svg:x="13.116cm" svg:y="0.476cm" svg:width="5.237cm" svg:height="0.79cm" draw:z-index="12"><draw:image xlink:href="Pictures/2000000700001A0D000003EE38F6A158.svm" xlink:type="simple" xlink:show="embed" xlink:actuate="onLoad"/></draw:frame><text:span text:style-name="T1">3) biblehub.com/interlinear/colossians/1-15.htm </text:span><text:span text:style-name="T61">►</text:span><text:span text:style-name="T1"> <text:s text:c="38"/>= <text:s text:c="2"/></text:span><text:span text:style-name="T66">unsichtbaren,</text:span><text:span text:style-name="T65"> </text:span><text:span text:style-name="T13">Erstgeborener</text:span><text:span text:style-name="T1"> ...</text:span></text:p>
      <text:p text:style-name="P15"/>
      <text:p text:style-name="P1">Im Urtext von Kolosser 1, 15 ist <text:span text:style-name="T2">„Erstgeborener“</text:span></text:p>
      <text:p text:style-name="P1"><text:span text:style-name="T2">unbestimmt,</text:span> <text:span text:style-name="T8">es steht </text:span><text:span text:style-name="T9">kein</text:span><text:span text:style-name="T8"> bestimmter Artikel davor</text:span> (in Interlinear-Übersetzung der ZJ fehlt Artikel auch).</text:p>
      <text:p text:style-name="P7"/>
      <text:p text:style-name="P9"><text:span text:style-name="T1">Wenn „Erstgeborener“ </text:span><text:span text:style-name="T10">laut ZJ bedeuten soll,</text:span><text:span text:style-name="T1"> </text:span><text:span text:style-name="T53">Christus sei die erste und einzige von Gott direkt erschaffene Schöpfung,</text:span><text:span text:style-name="T1"> </text:span><text:span text:style-name="T52">was ihn gegenüber allen anderen Schöpfungen einzigartig machen würde,</text:span><text:span text:style-name="T53"> </text:span><text:span text:style-name="T54">wäre</text:span><text:span text:style-name="T53"> er gewiss:</text:span><text:span text:style-name="T1"> </text:span><text:span text:style-name="T54">„der</text:span><text:span text:style-name="T78"> </text:span><text:span text:style-name="T53">Erstgeborene aller Schöpfung</text:span><text:span text:style-name="T52">en</text:span><text:span text:style-name="T78">“. </text:span><text:span text:style-name="T2">Warum steht in Kolosser 1,</text:span><text:span text:style-name="T3"> </text:span><text:span text:style-name="T2">15 nicht </text:span><text:span text:style-name="T54">„ὁ πρωτότοκος“</text:span><text:span text:style-name="T2"> oder in Deutsch </text:span></text:p>
      <text:p text:style-name="P12"><text:span text:style-name="T56">„</text:span><text:span text:style-name="T50">der</text:span><text:span text:style-name="T47"> Erstgeborene“, </text:span>so wie in Offenbarung 1, 5: „<text:span text:style-name="T8">der</text:span> Erstgeborene <text:span text:style-name="T8">von den</text:span><text:span text:style-name="T58"> Tot</text:span><text:span text:style-name="T8">en</text:span><text:span text:style-name="T58">“ </text:span>(= mit Artikel)?</text:p>
      <text:p text:style-name="P1"><text:span text:style-name="T87">4) </text:span><text:span text:style-name="T49">Kolosser 1, 15</text:span><text:span text:style-name="T87"> </text:span><text:span text:style-name="T49">im Sinne „Jesus sei Schöpfung“ ähnelt Offenbarung 1, 5</text:span><text:span text:style-name="T87"> (siehe zuvor), wo „Erstgeborene“ </text:span><text:span text:style-name="T11">einer von dem Genitiv ist</text:span><text:span text:style-name="T90"> (</text:span><text:span text:style-name="T59">der erste</text:span><text:span text:style-name="T60"> </text:span><text:span text:style-name="T59">*</text:span><text:span text:style-name="T60"> </text:span><text:span text:style-name="T59">von den Toten</text:span><text:span text:style-name="T90">). </text:span><text:span text:style-name="T5">Warum ist </text:span><text:span text:style-name="T55">Kolosser 1, 15: Jesus sei Schöpfung</text:span><text:span text:style-name="T5"> nicht als</text:span></text:p>
      <text:p text:style-name="P2"><text:span text:style-name="T81">„</text:span><text:span text:style-name="T80">der</text:span><text:span text:style-name="T81"> </text:span><text:span text:style-name="T81">Erstgeborene </text:span><text:span text:style-name="T80">von den</text:span><text:span text:style-name="T81"> Schöpfung</text:span><text:span text:style-name="T80">en</text:span><text:span text:style-name="T81">“ </text:span><text:span text:style-name="T2">mit </text:span><text:span text:style-name="T54">Artikel,</text:span><text:span text:style-name="T2"> </text:span><text:span text:style-name="T54">„von den“</text:span><text:span text:style-name="T2"> und </text:span><text:span text:style-name="T54">Mehrzahl</text:span><text:span text:style-name="T2"> </text:span><text:span text:style-name="T9">sprachlich ähnlich deutlich?</text:span></text:p>
      <text:p text:style-name="P3">5) <text:span text:style-name="T2">„aller Schöpfung“ </text:span>in Kolosser 1, 15<text:span text:style-name="T2"> </text:span>ist<text:span text:style-name="T2"> Genitiv Einzahl, </text:span>wodurch die Menge aller Schöpfungen <text:span text:style-name="T8">sprachlich</text:span></text:p>
      <text:p text:style-name="P1">mit einer Art Muster (= Schöpfung) definiert wird, das die allen gemeinsame Eigenschaft beschreibt</text:p>
      <text:p text:style-name="P1">(= geschaffen). <text:span text:style-name="T2">Warum wurde „Erstgeborener“ nicht einer Mehrzahl wie </text:span><text:span text:style-name="T69">„Schöpfung</text:span><text:span text:style-name="T67">en</text:span><text:span text:style-name="T70">“</text:span><text:span text:style-name="T54"> </text:span><text:span text:style-name="T2">zugeordnet, </text:span><text:span text:style-name="T68">passend zur ausgelegten</text:span><text:span text:style-name="T71"> </text:span><text:span text:style-name="T68">Beschreibung einer ersten und einzigen Schöpfung, die alle anderen Schöpfungen</text:span><text:span text:style-name="T67"> (= Mehrzahl) hervorgebracht haben soll?</text:span><text:span text:style-name="T69"> </text:span><text:span text:style-name="T82">Vergleich: das erste aller Lied</text:span><text:span text:style-name="T83">er</text:span><text:span text:style-name="T82"> / das erste aller Lied = falsch </text:span></text:p>
      <text:p text:style-name="P14">„Erstgeborener“ ist <text:span text:style-name="T8">sprachlich</text:span> zur Menge <text:span text:style-name="T8">aller</text:span> erklärt, die mit <text:span text:style-name="T8">dem einen = „Schöpfung“ (Muster)</text:span> überein-stimmen.<text:span text:style-name="T2"> Passt der Blick </text:span><text:span text:style-name="T9">nur auf das Gemeinsame</text:span><text:span text:style-name="T2"> zur Beschreibung eines unvergleichlichen </text:span><text:span text:style-name="T5">Ersten?</text:span></text:p>
      <text:p text:style-name="P1"><text:span text:style-name="T31">6) Das</text:span><text:span text:style-name="T34"> unbestimmte</text:span><text:span text:style-name="T31"> „Erstgeborener“ - siehe Punkt 3 - erklärt </text:span><text:span text:style-name="T37">nicht</text:span><text:span text:style-name="T31"> das dann </text:span><text:span text:style-name="T44">bestimmte</text:span><text:span text:style-name="T31"> </text:span><text:span text:style-name="T44">gesamte Sein</text:span><text:span text:style-name="T46"> </text:span><text:span text:style-name="T44">einer</text:span><text:span text:style-name="T46"> </text:span><text:span text:style-name="T45">Person,</text:span><text:span text:style-name="T32"> sondern naheliegender </text:span><text:span text:style-name="T35">die Aufgabe und Stärke </text:span><text:span text:style-name="T39">aller Schöpfung.</text:span><text:span text:style-name="T32"> Dazu passt die Einzahl im Genitiv</text:span><text:span text:style-name="T31"> „aller Schöpfung“, denn die Aufgabe „Erstgeborener“ </text:span><text:span text:style-name="T34">im Sinne einer Ursprungsstärke,</text:span><text:span text:style-name="T31"> in der </text:span><text:span text:style-name="T34">alle Dinge</text:span><text:span text:style-name="T31"> geschaffen wurden, </text:span><text:span text:style-name="T38">gilt wiederholt </text:span><text:span text:style-name="T41">für </text:span><text:span text:style-name="T42">jede Art der Schöpfung.</text:span><text:span text:style-name="T38"> Mit „aller Schöpfung“ würdigt der Vers 15</text:span><text:span text:style-name="T31"> </text:span><text:span text:style-name="T40">deshalb vorrangig eine Leistung.</text:span><text:span text:style-name="T33"> </text:span><text:span text:style-name="T36">Wird Vers 15 auf </text:span><text:span text:style-name="T43">„erster“ </text:span><text:span text:style-name="T36">reduziert und so „Erstgeborener“ entwertet?</text:span></text:p>
      <text:p text:style-name="P9"><text:span text:style-name="T30">7) </text:span><text:span text:style-name="T22">Kolosser 1, 17 </text:span><text:span text:style-name="T23">laut Urtext:</text:span><text:span text:style-name="T22"> „</text:span><text:span text:style-name="T19">es besteht alles </text:span><text:span text:style-name="T16">in ihm (Sohn)</text:span><text:span text:style-name="T19">“</text:span><text:span text:style-name="T88"> </text:span><text:span text:style-name="T16">Besteht alle Schöpfung </text:span><text:span text:style-name="T27">in anderer Schöpfung?</text:span><text:span text:style-name="T16"> In Gott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Shell Dlg 2" svg:font-family="'MS Shell Dlg 2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649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7T18:02:10.36</meta:creation-date>
    <dc:date>2015-11-23T18:58:50.75</dc:date>
    <meta:editing-duration>PT21H32M23S</meta:editing-duration>
    <meta:editing-cycles>127</meta:editing-cycles>
    <meta:generator>OpenOffice/4.1.2$Win32 OpenOffice.org_project/412m3$Build-9782</meta:generator>
    <dc:creator>Gast </dc:creator>
    <meta:printed-by>Gast </meta:printed-by>
    <meta:print-date>2015-10-11T20:16:57.73</meta:print-date>
    <meta:document-statistic meta:table-count="0" meta:image-count="13" meta:object-count="0" meta:page-count="1" meta:paragraph-count="45" meta:word-count="639" meta:character-count="5501"/>
  </office:meta>
</office:document-meta>
</file>