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3EE00000423408F33C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text-properties style:font-name="Arial" fo:font-size="5pt" style:font-size-asian="5pt" style:font-name-complex="Arial" style:font-size-complex="5pt"/>
    </style:style>
    <style:style style:name="P4" style:family="paragraph" style:parent-style-name="Standard">
      <style:text-properties style:font-name="Arial" fo:font-size="9pt" style:font-size-asian="9pt" style:font-name-complex="Arial" style:font-size-complex="9pt" text:display="none"/>
    </style:style>
    <style:style style:name="P5" style:family="paragraph" style:parent-style-name="Standard">
      <style:text-properties fo:font-size="7pt" style:font-size-asian="7pt" style:font-size-complex="7pt"/>
    </style:style>
    <style:style style:name="P6" style:family="paragraph" style:parent-style-name="Header">
      <style:paragraph-properties>
        <style:tab-stops/>
      </style:paragraph-properties>
    </style:style>
    <style:style style:name="P7" style:family="paragraph" style:parent-style-name="Header">
      <style:paragraph-properties fo:text-align="center" style:justify-single-word="false">
        <style:tab-stops/>
      </style:paragraph-properties>
    </style:style>
    <style:style style:name="P8" style:family="paragraph" style:parent-style-name="Header">
      <style:paragraph-properties>
        <style:tab-stops/>
      </style:paragraph-properties>
      <style:text-properties style:font-name="Arial" fo:font-size="4pt" style:font-size-asian="4pt" style:font-name-complex="Arial" style:font-size-complex="4pt"/>
    </style:style>
    <style:style style:name="P9" style:family="paragraph" style:parent-style-name="Header">
      <style:paragraph-properties>
        <style:tab-stops/>
      </style:paragraph-properties>
      <style:text-properties style:font-name="Arial" fo:font-size="5pt" style:font-size-asian="5pt" style:font-name-complex="Arial" style:font-size-complex="5pt"/>
    </style:style>
    <style:style style:name="P10" style:family="paragraph" style:parent-style-name="Header">
      <style:paragraph-properties>
        <style:tab-stops/>
      </style:paragraph-properties>
      <style:text-properties style:font-name="Arial" fo:font-size="5pt" style:text-underline-style="solid" style:text-underline-width="auto" style:text-underline-color="font-color" style:font-size-asian="5pt" style:font-name-complex="Arial" style:font-size-complex="5pt"/>
    </style:style>
    <style:style style:name="P11" style:family="paragraph" style:parent-style-name="Header">
      <style:paragraph-properties>
        <style:tab-stops/>
      </style:paragraph-properties>
      <style:text-properties style:font-name="Arial" fo:font-size="5pt" fo:font-weight="bold" style:font-size-asian="5pt" style:font-weight-asian="bold" style:font-name-complex="Arial" style:font-size-complex="5pt"/>
    </style:style>
    <style:style style:name="P12" style:family="paragraph" style:parent-style-name="Header">
      <style:paragraph-properties>
        <style:tab-stops/>
      </style:paragraph-properties>
      <style:text-properties style:font-name="Arial" fo:font-size="3pt" style:font-size-asian="3pt" style:font-name-complex="Arial" style:font-size-complex="3pt"/>
    </style:style>
    <style:style style:name="P13" style:family="paragraph" style:parent-style-name="Header">
      <style:paragraph-properties>
        <style:tab-stops/>
      </style:paragraph-properties>
      <style:text-properties style:font-name="Arial" fo:font-size="6pt" style:font-size-asian="6pt" style:font-name-complex="Arial" style:font-size-complex="6pt"/>
    </style:style>
    <style:style style:name="P14" style:family="paragraph" style:parent-style-name="Header">
      <style:paragraph-properties>
        <style:tab-stops/>
      </style:paragraph-properties>
      <style:text-properties style:font-name="Arial" fo:font-size="6pt" style:text-underline-style="solid" style:text-underline-width="auto" style:text-underline-color="font-color" style:font-size-asian="6pt" style:font-name-complex="Arial" style:font-size-complex="6pt"/>
    </style:style>
    <style:style style:name="P15" style:family="paragraph" style:parent-style-name="Header">
      <style:paragraph-properties>
        <style:tab-stops/>
      </style:paragraph-properties>
      <style:text-properties style:font-name="Arial" fo:font-size="6pt" fo:language="none" fo:country="none" fo:font-weight="bold" style:font-size-asian="6pt" style:language-asian="none" style:country-asian="none" style:font-weight-asian="bold" style:font-name-complex="Arial" style:font-size-complex="6pt"/>
    </style:style>
    <style:style style:name="P16" style:family="paragraph" style:parent-style-name="Header">
      <style:paragraph-properties>
        <style:tab-stops/>
      </style:paragraph-properties>
      <style:text-properties style:font-name="Arial" fo:font-size="6pt" fo:language="none" fo:country="none" style:text-underline-style="solid" style:text-underline-width="auto" style:text-underline-color="font-color" style:font-size-asian="6pt" style:language-asian="none" style:country-asian="none" style:font-name-complex="Arial" style:font-size-complex="6pt"/>
    </style:style>
    <style:style style:name="P17" style:family="paragraph" style:parent-style-name="Header">
      <style:paragraph-properties>
        <style:tab-stops/>
      </style:paragraph-properties>
      <style:text-properties style:font-name="Arial" fo:font-size="6pt" fo:font-weight="bold" style:font-size-asian="6pt" style:font-weight-asian="bold" style:font-name-complex="Arial" style:font-size-complex="6pt"/>
    </style:style>
    <style:style style:name="P18" style:family="paragraph" style:parent-style-name="Header" style:master-page-name="Standard">
      <style:paragraph-properties fo:text-align="center" style:justify-single-word="false" style:page-number="auto">
        <style:tab-stops/>
      </style:paragraph-properties>
      <style:text-properties style:font-name="Arial" fo:font-size="9pt" fo:font-weight="bold" style:font-size-asian="9pt" style:font-weight-asian="bold" style:font-name-complex="Arial" style:font-size-complex="9pt" style:text-scale="120%"/>
    </style:style>
    <style:style style:name="T1" style:family="text">
      <style:text-properties fo:font-size="9pt" style:text-underline-style="solid" style:text-underline-width="auto" style:text-underline-color="font-color" style:font-size-asian="9pt" style:font-size-complex="9pt"/>
    </style:style>
    <style:style style:name="T2" style:family="text">
      <style:text-properties fo:font-size="9pt" style:text-underline-style="solid" style:text-underline-width="auto" style:text-underline-color="font-color" fo:font-weight="bold" style:font-size-asian="9pt" style:font-weight-asian="bold" style:font-size-complex="9pt"/>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style>
    <style:style style:name="T5" style:family="text">
      <style:text-properties fo:font-size="7pt" style:font-size-asian="7pt" style:font-size-complex="7pt"/>
    </style:style>
    <style:style style:name="T6" style:family="text">
      <style:text-properties style:font-name="Arial" fo:font-size="7pt" style:font-size-asian="7pt" style:font-name-complex="Arial" style:font-size-complex="7pt" style:text-scale="120%"/>
    </style:style>
    <style:style style:name="T7" style:family="text">
      <style:text-properties style:font-name="Arial" fo:font-size="9pt" style:font-size-asian="9pt" style:font-name-complex="Arial" style:font-size-complex="9pt"/>
    </style:style>
    <style:style style:name="T8" style:family="text">
      <style:text-properties style:font-name="Arial" fo:font-size="9pt" style:text-underline-style="solid" style:text-underline-width="auto" style:text-underline-color="font-color" style:font-size-asian="9pt" style:font-name-complex="Arial" style:font-size-complex="9pt"/>
    </style:style>
    <style:style style:name="T9"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10" style:family="text">
      <style:text-properties style:font-name="Arial" fo:font-size="9pt" fo:font-weight="bold" style:font-size-asian="9pt" style:font-weight-asian="bold" style:font-name-complex="Arial" style:font-size-complex="9pt"/>
    </style:style>
    <style:style style:name="T11" style:family="text">
      <style:text-properties style:font-name="Arial" fo:font-size="9pt" style:text-underline-style="solid" style:text-underline-type="double" style:text-underline-width="auto" style:text-underline-color="font-color" style:font-size-asian="9pt" style:font-name-complex="Arial" style:font-size-complex="9pt"/>
    </style:style>
    <style:style style:name="T12" style:family="text">
      <style:text-properties style:font-name="Arial" fo:font-size="9pt" style:text-underline-style="solid" style:text-underline-type="double" style:text-underline-width="auto" style:text-underline-color="font-color" fo:font-weight="bold" style:font-size-asian="9pt" style:font-weight-asian="bold" style:font-name-complex="Arial" style:font-size-complex="9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8pt" style:font-size-asian="8pt" style:font-name-complex="Arial" style:font-size-complex="8pt"/>
    </style:style>
    <style:style style:name="T15" style:family="text">
      <style:text-properties fo:color="#000000" style:font-name="Arial" fo:font-size="9pt" style:text-underline-style="solid" style:text-underline-type="double" style:text-underline-width="auto" style:text-underline-color="font-color" fo:font-weight="bold" style:font-size-asian="9pt" style:font-weight-asian="bold" style:font-name-complex="Arial"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Rahmen1" text:anchor-type="char" svg:x="0.118cm" svg:y="0.323cm" svg:width="15.967cm" svg:height="0.674cm" draw:z-index="6"><draw:text-box><text:p text:style-name="P1"><text:span text:style-name="T1">Alle eigenen Erklärungen sind offen für Verbesserungen durch Gott und die Bibel.</text:span></text:p><text:p text:style-name="P2"/></draw:text-box></draw:frame>Bibelverse: Jesus der Sohn ist Herr und Gott und der Allmächtige</text:p>
      <text:p text:style-name="P8"/>
      <text:p text:style-name="P8"/>
      <text:p text:style-name="P9"/>
      <text:p text:style-name="P12"/>
      <text:p text:style-name="P6"><text:span text:style-name="T7">Jesaja 40, 3 ff. „In der Wüste ruft jemand, ebnet den Weg Jahwes durch die Wüste.“ <text:s/>mit Johannes 1, 19 ff. lesen</text:span></text:p>
      <text:p text:style-name="P9"/>
      <text:p text:style-name="P6"><text:span text:style-name="T7">1. Mose 1, 1 + 3: „Am Anfang </text:span><text:span text:style-name="T8">schuf </text:span><text:span text:style-name="T9">Gott</text:span><text:span text:style-name="T7"> die Himmel und die Erde.“ - „Und </text:span><text:span text:style-name="T9">Gott</text:span><text:span text:style-name="T8"> sagte:</text:span><text:span text:style-name="T7"> ‚Es werde Licht!‘ Und es wurde Licht.“ Das Wort des Allmächtigen gehört untrennbar zu ihm. Jesus, der Sohn Gottes, ist </text:span><text:span text:style-name="T10">das Wort:</text:span><text:span text:style-name="T7"> Johannes 1, 14.</text:span></text:p>
      <text:p text:style-name="P10"/>
      <text:p text:style-name="P6"><text:span text:style-name="T8">In den zwei zuvor zitierten Versen aus 1. Mose ist „Gott“ Subjekt des Satzes = Nennung der Person, die handelt.</text:span></text:p>
      <text:p text:style-name="P9"/>
      <text:p text:style-name="P6"><text:span text:style-name="T7">Johannes 1, 1 „Im Anfang </text:span><text:span text:style-name="T8">war </text:span><text:span text:style-name="T9">das Wort</text:span><text:span text:style-name="T7"> (= Jesus, Vers 14), und </text:span><text:span text:style-name="T8">das Wort war</text:span><text:span text:style-name="T7"> bei dem Gott, und </text:span><text:span text:style-name="T9">Gott</text:span><text:span text:style-name="T8"> war</text:span><text:span text:style-name="T7"> das Wort.“ </text:span></text:p>
      <text:p text:style-name="P9"/>
      <text:p text:style-name="P6"><draw:frame draw:style-name="fr1" draw:name="Rahmen2" text:anchor-type="char" svg:x="4.269cm" svg:y="1.796cm" svg:width="13.294cm" svg:height="0.78cm" draw:z-index="3"><draw:text-box><text:p text:style-name="Standard"><text:span text:style-name="T7">*</text:span><text:span text:style-name="T3"> „ein Gott“ kann nicht Subjekt sein, da </text:span><text:span text:style-name="T1">„ein Gott </text:span><text:span text:style-name="T2">war“</text:span><text:span text:style-name="T3"> ein </text:span><text:span text:style-name="T4">zweiter</text:span><text:span text:style-name="T3"> Gott wäre, siehe Jesaja 44, 6</text:span></text:p></draw:text-box></draw:frame><text:span text:style-name="T7">Von Gott, dem Schöpfer, sind alle Dinge. Wenn „Gott“ in Johannes 1, 1c nur als unbestimmt gedeutet wird im Sinne von „ein Gott“ oder „göttlich“, dann fehlt in der Schöpfungsschilderung von Johannes 1, 1 bis 3 völlig der einzig wahre Gott als aktiver Schöpfer, und dementsprechend auch </text:span><text:span text:style-name="T8">die Bedeutung von „Gott“ als Subjekt einer Aussage (siehe oben).</text:span><text:span text:style-name="T7"> Mit „ein Gott“ im Vers 1c wird Gott am Anfang des Johannesevangeliums in der Schöpfungsschilderung</text:span></text:p>
      <text:p text:style-name="P6"><text:span text:style-name="T7">nur passiv dargestellt: „und </text:span><text:span text:style-name="T8">das Wort war</text:span><text:span text:style-name="T10"> bei dem Gott“,</text:span><text:span text:style-name="T7"> da im folgenden Text </text:span><text:span text:style-name="T8">nichts</text:span><text:span text:style-name="T7"> darüber gesagt wird, was der einzig wahre Gott am Wort war. </text:span><text:span text:style-name="T3"><text:s/></text:span><text:span text:style-name="T7"><text:s/></text:span></text:p>
      <text:p text:style-name="P9"/>
      <text:p text:style-name="P6"><text:span text:style-name="T7">Wenn „Gott“ in Johannes 1, 1c bestimmt ist, dann wird in dieser einzig dafür in Frage kommenden Stelle gesagt, dass </text:span><text:span text:style-name="T10">Gott</text:span><text:span text:style-name="T7"> (=Subjekt, da übergeordnet) </text:span><text:span text:style-name="T10">das Wort</text:span><text:span text:style-name="T7"> (untergeordnet) </text:span><text:span text:style-name="T10">war</text:span><text:span text:style-name="T7"> und jede Schöpfung von Gott erfolgt ist. Unbe-stimmt als „ein Gott“ würde Johannes 1, 1c das Wort in seiner Bedeutung von Gott als seinem Ursprung trennen und damit die Schöpfung durch das Wort falsch als ein von Gott unabhängiges Handeln darstellen. „das Wort“ würde dann zum Subjekt *. Die daraus resultierende Aussage </text:span><text:span text:style-name="T9">„das Wort</text:span><text:span text:style-name="T8"> war</text:span><text:span text:style-name="T7"> ein Gott“ ist entsprechend inhaltsleer. </text:span></text:p>
      <text:p text:style-name="P9"/>
      <text:p text:style-name="P6"><text:span text:style-name="T7">Doch wenn „Gott“ in Johannes 1, 1c die bestimmte Bedeutung haben soll, warum wurde es nicht als „der Gott“ geschrieben? Weil es neben seiner Bestimmtheit auf den einzig wahren Gott auch unbestimmt ist hinsichtlich der inhaltlichen Umschreibung, da nicht gesagt wird, was genau vom Sein Gottes das Wort war. Gott, der Vater, ist größer als der Sohn, siehe Johannes 14, 28. Gott in seiner Gesamtheit ist größer als das Wort. Das Wort (= Sohn) ist innerhalb der Gesamtheit Gottes (=Vater) ein untergeordnetes Sein </text:span><text:span text:style-name="T8">des Vaters</text:span><text:span text:style-name="T9">,</text:span><text:span text:style-name="T10"> das aus dem Vater wirkt.</text:span></text:p>
      <text:p text:style-name="P9"/>
      <text:p text:style-name="P6"><draw:frame draw:style-name="fr1" draw:name="Rahmen3" text:anchor-type="char" svg:x="6.701cm" svg:y="0.335cm" svg:width="11.206cm" svg:height="0.713cm" draw:z-index="4"><draw:text-box><text:p text:style-name="Standard"><text:span text:style-name="T3">Theou (Gott) und Kyriou (Herr) sind gebeugte altgriechische Wörter, s. unten</text:span></text:p></draw:text-box></draw:frame><text:span text:style-name="T7">Jesaja 44: 6: „So sagt Jahwe, der König Israels </text:span><text:span text:style-name="T10">und sein Erlöser, </text:span><text:span text:style-name="T7">der Herr Zebaoth: Ich bin der Erste, und ich bin der Letzte, und </text:span><text:span text:style-name="T10">außer mir gibt es keinen Gott.“</text:span></text:p>
      <text:p text:style-name="P11"><text:s/></text:p>
      <text:p text:style-name="P6"><text:span text:style-name="T7">Römer 11, 33 bis 36: „O welch eine Tiefe des Reichtums, sowohl der Weisheit als auch der Erkenntnis </text:span><text:span text:style-name="T10">Gottes </text:span><text:span text:style-name="T7">(Theou)!</text:span><text:span text:style-name="T10"> </text:span><text:span text:style-name="T7">Wie unbegreiflich sind seine</text:span><text:span text:style-name="T10"> Gerichte </text:span><text:span text:style-name="T7">und wie </text:span><text:span text:style-name="T8">unerforschlich seine Wege!</text:span><text:span text:style-name="T7"> Denn wer hat den Sinn des </text:span><text:span text:style-name="T10">Herrn </text:span><text:span text:style-name="T7">(Kyriou)</text:span><text:span text:style-name="T10"> </text:span><text:span text:style-name="T7">erkannt, oder wer ist sein Ratgeber gewesen? Oder wer hat ihm etwas zuvor gegeben, dass es ihm wieder vergolten werde? Denn </text:span><text:span text:style-name="T11">von</text:span><text:span text:style-name="T7"> ihm und </text:span><text:span text:style-name="T11">durch</text:span><text:span text:style-name="T7"> ihn und zu ihm sind </text:span><text:span text:style-name="T12">alle Dinge.</text:span><text:span text:style-name="T7"> Ihm sei Ehre in Ewigkeit! Amen.“</text:span></text:p>
      <text:p text:style-name="P9"/>
      <text:p text:style-name="P6"><draw:frame draw:style-name="fr1" draw:name="Rahmen4" text:anchor-type="char" svg:x="13.418cm" svg:y="0.737cm" svg:width="3.875cm" svg:height="0.661cm" draw:z-index="2"><draw:text-box><text:p text:style-name="Standard"><text:span text:style-name="T7">+</text:span><text:span text:style-name="T3"> <text:s/>= <text:s/>NW-Übersetzung</text:span></text:p></draw:text-box></draw:frame><text:span text:style-name="T7">1. Korinther 8, 5 + 6: „Und obwohl es solche gibt, die Götter genannt werden, es sei im Himmel oder auf Erden - </text:span><text:span text:style-name="T8">wie es ja viele Götter und Herren gibt</text:span><text:span text:style-name="T7"> -, so haben wir doch </text:span><text:span text:style-name="T9">nur</text:span><text:span text:style-name="T7"> </text:span><text:span text:style-name="T10">einen Gott,</text:span><text:span text:style-name="T7"> den Vater, </text:span><text:span text:style-name="T11">von</text:span><text:span text:style-name="T7"> dem </text:span><text:span text:style-name="T12">alle Dinge</text:span><text:span text:style-name="T7"> sind, und wir zu ihm; und </text:span><text:span text:style-name="T10">einen Herrn,</text:span><text:span text:style-name="T7"> Jesus Christus, </text:span><text:span text:style-name="T11">durch</text:span><text:span text:style-name="T7"> den </text:span><text:span text:style-name="T12">alle Dinge</text:span><text:span text:style-name="T7"> sind und wir durch ihn.“</text:span></text:p>
      <text:p text:style-name="P9"/>
      <text:p text:style-name="P6"><text:span text:style-name="T7">Johannes 14, 11 (Jesus): „</text:span><text:span text:style-name="T10">Glaubt </text:span><text:span text:style-name="T7">mir, dass </text:span><text:span text:style-name="T8">ich im * (ἐν) Vater bin</text:span><text:span text:style-name="T7"> und </text:span><text:span text:style-name="T8">der Vater in mir ist,</text:span><text:span text:style-name="T7"> wenn nicht, dann glaubt mir doch um der Werke selbst willen.“ <text:s/>- * Nicht „in Gemeinschaft mit“ +, was nicht im altgriechischen Urtext steht. -</text:span></text:p>
      <text:p text:style-name="P9"/>
      <text:p text:style-name="P6"><text:span text:style-name="T7">Offenbarung 1, 7 + 8 (siehe auch Vers 17): „Sieh, er </text:span><text:span text:style-name="T9">kommt</text:span><text:span text:style-name="T7"> mit den Wolken, und jedes Auge wird ihn sehen, auch die, die </text:span><text:span text:style-name="T10">ihn durchbohrt haben;</text:span><text:span text:style-name="T7"> und alle Stämme des Landes werden über ihn wehklagen. Ja, Amen. ‚Ich bin das Alpha und das Omega, der Anfang und das Ende‘, sagt </text:span><text:span text:style-name="T10">Herr der Gott </text:span><text:span text:style-name="T7">(laut Urtext: Kyrios ho Theos = Jesus), der ist und der war und der </text:span><text:span text:style-name="T9">kommt,</text:span><text:span text:style-name="T7"> </text:span><text:span text:style-name="T10">der Allmächtige.“ </text:span><text:span text:style-name="T7">Jesus wurde durchbohrt (Johannes, Kapitel 19, Verse 33 - 35). <text:s text:c="9"/></text:span></text:p>
      <text:p text:style-name="P9"><text:s/></text:p>
      <text:p text:style-name="Standard"><text:span text:style-name="T7">In den Griechischen Schriften steht das Wort Kyrios für den einen wahren Herrn Jesus Christus, gemäß Paulus Worten in Römer 11, 33 bis 36 (Lob für den einen Gott, </text:span><text:span text:style-name="T8">der auch der eine Herr ist)</text:span><text:span text:style-name="T7"> und in 1. Korinther 8, 6 (obwohl es Götter und Herren gibt, ein Gott und ein Herr). Nach diesen Bibelversen gibt es nur einen einzigen Herrn, gleich wie es auch nur einen einzigen Gott gibt. </text:span><text:span text:style-name="T8">Paulus lobt in Römer 11, 33 bis 36 keine zwei Wesen,</text:span><text:span text:style-name="T7"> sondern </text:span><text:span text:style-name="T8">nur eines,</text:span><text:span text:style-name="T7"> das der eine Gott (Vater) und der eine Herr (Sohn) ist. In Ergänzung mit Johannes 14, 11 ist der Sohn im Vater der eine Gott und der Vater im Sohn der eine Herr. Die Neue-Welt-Übersetzung will im Neuen Testament zwischen Jahwe als Vater und Jesus Christus als Sohn unterscheiden, indem diese Übersetzung </text:span><text:span text:style-name="T8">meist</text:span><text:span text:style-name="T7"> das Kyrios für „Herr“ mit „Jehova“ falsch überbesetzt. Doch Jesus Christus ist mit dem Vater in ihm der einzige Herr als der Herr der Herren (siehe 5. Mose 10, 17; Offenbarung 17, 14). In den Griechischen Schriften des Neuen Testaments gibt es nur das Kyrios für „Herr“ (nicht JHWH), weshalb die von Gott inspirierte Bedeutung Kyrios nicht ausradiert werden darf. Mit „Herr“ sind gemäß den zuvor von Paulus und Jesus zitierten Worten immer Vater und Sohn gleich angesprochen, weshalb Vater und Sohn im Titel „Herr“ eine Einheit bilden. Im Neuen Testament wird lediglich zwischen </text:span><text:span text:style-name="T10">Gott</text:span><text:span text:style-name="T7"> als </text:span><text:span text:style-name="T8">der Vater</text:span><text:span text:style-name="T7"> mit dem Sohn in ihm (übergeordnet) und </text:span><text:span text:style-name="T10">dem Herrn </text:span><text:span text:style-name="T7">als </text:span><text:span text:style-name="T8">der Sohn</text:span><text:span text:style-name="T7"> mit dem Vater in ihm (untergeordnet) unterschieden, doch mit „Gott“ und auch mit „Herr“ sind </text:span><text:span text:style-name="T8">immer</text:span><text:span text:style-name="T7"> beide, Vater und Sohn, angesprochen.</text:span></text:p>
      <text:p text:style-name="P3"/>
      <text:p text:style-name="P6"><text:span text:style-name="T7">Johannes 12, 44 + 45 </text:span><text:span text:style-name="T8">(ohne Hinzufügung</text:span><text:span text:style-name="T7"> beider in der Neue-Welt-Übersetzung vorkommenden Einschränkungen [nur] und [auch], die aber nicht im Urtext stehen): „Jesus aber rief: ‚Wer an mich glaubt, der </text:span><text:span text:style-name="T8">glaubt </text:span><text:span text:style-name="T9">nicht</text:span><text:span text:style-name="T8"> an mich,</text:span><text:span text:style-name="T7"> </text:span><text:span text:style-name="T10">sondern an den, der mich gesandt hat.</text:span><text:span text:style-name="T7"> Und wer </text:span><text:span text:style-name="T8">mich sieht,</text:span><text:span text:style-name="T7"> der </text:span><text:span text:style-name="T10">sieht den, der mich gesandt hat.‘ “</text:span></text:p>
      <text:p text:style-name="P3"/>
      <text:p text:style-name="P4">HH</text:p>
      <text:p text:style-name="P6"><text:span text:style-name="T7">Johannes 14, 9: „Jesus sagte zu ihm: ‚So lange bin ich bei euch, </text:span><text:span text:style-name="T10">und du kennst </text:span><text:span text:style-name="T9">mich</text:span><text:span text:style-name="T10"> nicht,</text:span><text:span text:style-name="T7"> Philippus? </text:span><text:span text:style-name="T10">Wer mich gesehen hat, der hat den Vater gesehen;</text:span><text:span text:style-name="T7"> wie sagst du denn: Zeige uns den Vater?‘ “</text:span></text:p>
      <text:p text:style-name="P9"/>
      <text:p text:style-name="P6"><text:span text:style-name="T7">Nach Jesu Worten </text:span><text:span text:style-name="T8">gibt es für den Glauben an den Sohn kein vom Vater getrenntes eigenes Sein des Sohnes.</text:span><text:span text:style-name="T7"> Wer an den Sohn glaubt, glaubt den Vater. Wer den Sohn sieht, sieht den Vater. Der Sohn ist nicht der ganze Vater, vermut-lich ein untergeordnetes Sein des Vaters. Deshalb ist es entgegen der Wahrheit der Bibel, wenn z. B. gesagt wird: „Wir sollen zu Gott, nicht zu Jesus beten.“ Ein Gebet an den Vater ist auch an den Sohn gerichtet, und ein Gebet an den Sohn ist auch an den Vater und damit an Gott gerichtet. Im Glauben ist Jesus immer dem Vater = Gott zugehörig.</text:span></text:p>
      <text:p text:style-name="P9"/>
      <text:p text:style-name="P6"><text:span text:style-name="T7">Jesaja 42, 8: „Ich bin Jahwe, das ist mein Name; ich überlasse die Ehre, die mir gebührt, keinem andern, meinen Ruhm nicht den Götzen.“ Statt „Ehre“ steht in manchen Übersetzungen „Herrlichkeit“.</text:span></text:p>
      <text:p text:style-name="P8"/>
      <text:p text:style-name="P7"><text:span text:style-name="T7"><text:s text:c="64"/>- Fortsetzung auf Seite 2 - <text:s text:c="11"/>NW-Übersetz. = Neue-Welt-Übersetzung</text:span></text:p>
      <text:p text:style-name="P8"><text:soft-page-break/></text:p>
      <text:p text:style-name="P6"><text:span text:style-name="T7">Johannes 5, 19 und 20: „Da antwortete ihnen Jesus und sagte: ‚Wahrlich, wahrlich, ich sage euch: </text:span><text:span text:style-name="T10">Der Sohn kann nichts aus sich selber tun,</text:span><text:span text:style-name="T7"> </text:span><text:span text:style-name="T8">sondern, was er den Vater tun sieht;</text:span><text:span text:style-name="T7"> denn was dieser tut, </text:span><text:span text:style-name="T8">das tut in gleicher Weise auch der Sohn.</text:span><text:span text:style-name="T7"> Denn der Vater hat den Sohn lieb und</text:span><text:span text:style-name="T10"> zeigt ihm </text:span><text:span text:style-name="T9">alles, was er tut, und wird ihm noch größere Werke zeigen als diese,</text:span><text:span text:style-name="T7"> so dass ihr euch wundern werdet.‘ “ - 2. Korinther 5, 19: „Gott war in Christus“</text:span></text:p>
      <text:p text:style-name="P13"/>
      <text:p text:style-name="P6"><text:span text:style-name="T7">Der Vater zeigt dem Sohn alles, was er tut, wodurch der Sohn in allem dem Allmächtigen Gott gleich handeln wird. Dies wäre die logische Schlussfolgerung aus Jesu Worten, wenn das Zeigen des Vaters ein Vormachen wäre, das der Sohn kopierend erlernt. Der Sohn kann aber als untergeordnetes Sein des Vaters dem Vater nicht in allem Handeln gleich sein, <text:s/>z. B. wird gemäß 1. Korinther 15, 28 der Sohn selbst untertan sein. Wenn der Sohn durch Zeigen des Vaters alles erlernt hätte, was der Vater tut, dann wäre der Sohn ein zweiter und gleich großer Gott. Deshalb macht die Auslegung von Johannes 5, 19 bis 20, dass Jesus den Vater in allem Handeln kopiert, keinen Sinn. Auch besteht ein Widerspruch darin, sobald der Sohn ein Handeln des Vaters gelernt hätte, was bereits bei der Schöpfung erfolgt wäre, hätte der Sohn das Gelernte in sich selber, so dass er nach dem ersten erlernten Tun nie mehr sagen könnte: „Der Sohn kann nichts aus sich selber tun.“ Wenn aber der Sohn </text:span><text:span text:style-name="T8">als ein untergeordnetes Sein des Vaters</text:span><text:span text:style-name="T7"> ein vom übergeordneten Vater </text:span><text:span text:style-name="T8">gegenwärtig gestartetes Handeln</text:span><text:span text:style-name="T7"> </text:span><text:span text:style-name="T10">zum Handeln für sich selber erkennt,</text:span><text:span text:style-name="T7"> dann tut er, </text:span><text:span text:style-name="T8">was er den Vater gegenwärtig tun sieht,</text:span><text:span text:style-name="T7"> </text:span><text:span text:style-name="T10">nicht</text:span><text:span text:style-name="T7"> als ein erlerntes Handeln, das er immer selber ausführen könnte, sondern als ein </text:span><text:span text:style-name="T10">Handeln des Vaters</text:span><text:span text:style-name="T7"> </text:span><text:span text:style-name="T8">für den Sohn.</text:span><text:span text:style-name="T7"> Damit bleibt der Sohn immer untergeordnet und wird nicht zu einem zweiten Gott. Der Sohn handelt nicht aus sich selber ohne den Vater, sondern immer gemäß dem gegen-wärtigen Handeln des Vaters, in Einheit mit diesem ihm übergeordnetem Sein </text:span><text:span text:style-name="T8">als ein Vater.</text:span><text:span text:style-name="T7"> In Offenbarung 1, 8 steht: </text:span><text:span text:style-name="T8">der Sohn ist</text:span><text:span text:style-name="T7"> </text:span><text:span text:style-name="T10">Herr der Gott, </text:span><text:span text:style-name="T9">der Allmächtige</text:span><text:span text:style-name="T10"> (Kyrios</text:span><text:span text:style-name="T7"> - Herr - </text:span><text:span text:style-name="T10">ho Theos</text:span><text:span text:style-name="T7"> - der Gott, </text:span><text:span text:style-name="T10">ho Pantokratōr</text:span><text:span text:style-name="T7"> - der Allmächtige; Bibelvers siehe in der Mitte auf der vorigen Seite). Gemäß Johannes 5, 20 gibt es kein Handeln des Vaters, das dieser nicht dem Sohn zeigt. </text:span><text:span text:style-name="T8">Im Vater</text:span><text:span text:style-name="T7"> ist der Sohn als ein untergeordnetes Sein des Vaters der Allmächtige, aber nicht der gesamte Allmächtige Gott (= der Vater in seiner Gesamtheit).</text:span></text:p>
      <text:p text:style-name="P14"/>
      <text:p text:style-name="P6"><text:span text:style-name="T7">Der Vater zeigt dem Sohn alles, was er tut, gemäß Johannes 5, 20. Deshalb gehört der Sohn zur Herrlichkeit, Ehre Jahwes, denn andernfalls würde Jahwe entgegen von Jesaja 42, 8 seine Ehre, Herrlichkeit einem anderen geben (Bibelvers Jesaja 42, 8 siehe Ende der vorigen Seite). </text:span><text:span text:style-name="T8">Wie der Vater soll der Sohn geehrt werden (Johannes 5, 23).</text:span></text:p>
      <text:p text:style-name="P13"/>
      <text:p text:style-name="P6"><text:span text:style-name="T7">Markus 10, 18: „Aber Jesus sagte zu ihm: ‚Was nennst du mich gut? Niemand ist gut als einer allein, Gott.‘ “</text:span></text:p>
      <text:p text:style-name="P13"/>
      <text:p text:style-name="P6"><text:span text:style-name="T8">Gott allein ist gut.</text:span><text:span text:style-name="T7"> Wenn Jesus ohne Ausnahme in allem gut ist, dann ist er in allem Gott, der allein gut ist, im Gegen- satz zu jeder Schöpfung, die nur einen Anteil am Guten, an Gott hat. </text:span><text:span text:style-name="T8">Jesus ist gut. Als Mensch war er ohne Sünde.</text:span></text:p>
      <text:p text:style-name="P13"/>
      <text:p text:style-name="P6"><text:span text:style-name="T7">1. Johannesbrief 1, 2 + 5, 20: </text:span><text:span text:style-name="T10">„und das Leben ist uns erschienen,</text:span><text:span text:style-name="T7"> und wir haben gesehen und bezeugen und verkünden euch das Leben, </text:span><text:span text:style-name="T10">das ewig ist,</text:span><text:span text:style-name="T7"> </text:span><text:span text:style-name="T8">das bei dem Vater war</text:span><text:span text:style-name="T7"> und uns erschienen ist“ - „Wir wissen aber, dass der Sohn Gottes gekommen ist und uns einen Sinn dafür gegeben hat, dass wir den Wahrhaftigen erkennen; und </text:span><text:span text:style-name="T8">wir sind im Wahrhaftigen,</text:span><text:span text:style-name="T7"> </text:span><text:span text:style-name="T10">in seinem Sohn Jesus Christus</text:span><text:span text:style-name="T7">. </text:span><text:span text:style-name="T8">Dieser ist der wahrhaftige Gott und das </text:span><text:span text:style-name="T9">ewige</text:span><text:span text:style-name="T8"> Leben.“</text:span></text:p>
      <text:p text:style-name="P13"/>
      <text:p text:style-name="P6"><text:span text:style-name="T7">Johannes 1, 3 bis 4: </text:span><text:span text:style-name="T12">„Alle Dinge</text:span><text:span text:style-name="T7"> sind durch dieses (Wort = Jesus) gemacht, und </text:span><text:span text:style-name="T10">ohne es ist nichts gemacht, was gemacht ist. </text:span><text:span text:style-name="T9">In ihm war das Leben,</text:span><text:span text:style-name="T7"> </text:span><text:span text:style-name="T10">und das Leben war das Licht</text:span><text:span text:style-name="T13">+</text:span><text:span text:style-name="T10"> der Menschen.“ </text:span><text:span text:style-name="T13">+ </text:span><text:span text:style-name="T7">siehe 1. Johannesbrief 1, 5</text:span></text:p>
      <text:p text:style-name="P13"/>
      <text:p text:style-name="P6"><text:span text:style-name="T7">Kolosser 1, 17 + 19 (anders wie Neue-Welt-Übersetzung - „um zu bestehen“ - </text:span><text:span text:style-name="T8">gemäß dem Urtext):</text:span><text:span text:style-name="T7"> „Und er ist vor allem, und </text:span><text:span text:style-name="T10">es besteht alles </text:span><text:span text:style-name="T9">in ihm.“</text:span><text:span text:style-name="T10"> <text:s/></text:span><text:span text:style-name="T7">- </text:span><text:span text:style-name="T10"><text:s/></text:span><text:span text:style-name="T7">„Und es hat Gott gefallen, dass </text:span><text:span text:style-name="T9">in ihm</text:span><text:span text:style-name="T10"> </text:span><text:span text:style-name="T15">alle</text:span><text:span text:style-name="T10"> Fülle wohnen sollte.“ </text:span><text:span text:style-name="T7">(Jesus)</text:span></text:p>
      <text:p text:style-name="P15"><draw:frame draw:style-name="fr1" draw:name="Rahmen5" text:anchor-type="char" svg:x="9.941cm" svg:y="0.123cm" svg:width="7.818cm" svg:height="0.66cm" draw:z-index="1"><draw:text-box><text:p text:style-name="Standard"><text:span text:style-name="T5">1 www.betanien.de/Material/erbauliches_Artikel/zeuge_Jehovas.htm</text:span></text:p></draw:text-box></draw:frame></text:p>
      <text:p text:style-name="P6"><text:span text:style-name="T7">Jesaja 43, 11: „Ich, ich bin Jahwe, und außer mir gibt es keinen Retter.“ </text:span></text:p>
      <text:p text:style-name="P13"/>
      <text:p text:style-name="P6"><text:span text:style-name="T7">Apostelgeschichte 4, 12 (auf Jesus bezogen, gemäß Vers 10): „Und </text:span><text:span text:style-name="T10">es ist in keinem anderen Heil,</text:span><text:span text:style-name="T7"> </text:span><text:span text:style-name="T8">es ist auch</text:span><text:span text:style-name="T7"> </text:span><text:span text:style-name="T8">kein anderer Name unter dem Himmel den Menschen gegeben, durch den wir gerettet werden sollten.“</text:span></text:p>
      <text:p text:style-name="P13"/>
      <text:p text:style-name="P6"><text:span text:style-name="T7">Da laut Apostelgeschichte 4, 12 allein im Namen Jesu (bedeutet „Jahwe ist Retter“) Menschen von Gott Rettung, Heil gegeben ist und außer Jahwe es keinen Retter gibt, gehört Jesus als Sohn untergeordnet untrennbar zu Jahwe.</text:span></text:p>
      <text:p text:style-name="P13"/>
      <text:p text:style-name="P6"><text:span text:style-name="T7">Apostelgeschichte 20, 28: „So habt nun acht auch euch selbst und auf die ganze Herde, in der euch der Heilige Geist zu Leibern eingesetzt hat, um die Gemeinde </text:span><text:span text:style-name="T10">Gottes</text:span><text:span text:style-name="T7"> zu weiden, die </text:span><text:span text:style-name="T10">er</text:span><text:span text:style-name="T7"> </text:span><text:span text:style-name="T8">durch sein eigenes Blut</text:span><text:span text:style-name="T7"> erworben hat.“</text:span></text:p>
      <text:p text:style-name="P13"/>
      <text:p text:style-name="P6"><text:span text:style-name="T7">Micha 5, 1: „Und Du, Bethlehem Ephrata, die du klein bist unter den Städten in Juda, aus dir soll mir der kommen, der in Israel </text:span><text:span text:style-name="T10">Herr sein soll,</text:span><text:span text:style-name="T7"> </text:span><text:span text:style-name="T8">dessen Ausgang</text:span><text:span text:style-name="T7"> </text:span><text:span text:style-name="T10">von Anfang und von Ewigkeit her</text:span><text:span text:style-name="T7"> gewesen ist.“ (Jesus)</text:span></text:p>
      <text:p text:style-name="P17"/>
      <text:p text:style-name="P6"><text:span text:style-name="T7">Sacharja 11, 13 und 12,10: „Und </text:span><text:span text:style-name="T9">Jahwe</text:span><text:span text:style-name="T7"> sagte zu mir: ‚‘Wirf es dem Töpfer hin! Ei, eine treffliche Summe, der </text:span><text:span text:style-name="T9">ich </text:span><text:span text:style-name="T7">ihnen wert geachtet bin!‘ Und ich nahm </text:span><text:span text:style-name="T10">die dreißig Silberlinge</text:span><text:span text:style-name="T7"> und warf sie im Haus Jahwes dem Töpfer hin.“ -</text:span></text:p>
      <text:p text:style-name="P6"><text:span text:style-name="T7">„Aber über das Haus David und über die Bewohner von Jerusalem will ich den Geist der Gnade und des Gebets ausgießen; und sie werden </text:span><text:span text:style-name="T9">mich</text:span><text:span text:style-name="T7"> ansehen, </text:span><text:span text:style-name="T10">den sie durchbohrt haben </text:span><text:span text:style-name="T7">(Jahwe), und werden um ihn klagen, wie man um ein einziges Kind klagt, und werden bitterlich um ihn weinen, wie man um den Erstgeborenen weint.“</text:span></text:p>
      <text:p text:style-name="P13"/>
      <text:p text:style-name="P6"><text:span text:style-name="T7">Hebräer 1, 7 bis 8: „Von den Engeln sagt er. Er macht seine Engel zu Winden und seine Diener zu Feuerflammen, </text:span><text:span text:style-name="T10">aber vom Sohn: ‚Der Thron von dir, o Gott, ist von Ewigkeit zu Ewigkeit</text:span><text:span text:style-name="T7">; das Zepter deines Reiches ist ein Zepter der Gerechtigkeit.‘ “ <text:s/>- fett gedruckter Text genau gemäß dem Urtext, auch Wortstellung stimmt überein -</text:span></text:p>
      <text:p text:style-name="P13"/>
      <text:p text:style-name="P6"><draw:frame draw:style-name="fr1" draw:name="Rahmen6" text:anchor-type="char" svg:x="6.391cm" svg:y="0.64cm" svg:width="10.067cm" svg:height="0.609cm" draw:z-index="0"><draw:text-box><text:p text:style-name="Standard"><text:span text:style-name="T5">2 www.bibelkommentare.de/index.php?page=comment&amp;comment_id=367&amp;part_id=2812</text:span></text:p></draw:text-box></draw:frame><text:span text:style-name="T7">Offenbarung 5, 13: „Und </text:span><text:span text:style-name="T10">jedes Geschöpf,</text:span><text:span text:style-name="T7"> das im Himmel und auf der Erde und unter der Erde ist, was auf dem Meer ist, und alles, was in ihnen ist, hörte ich sagen: </text:span><text:span text:style-name="T8">‚Dem, der auf dem Thron sitzt,</text:span><text:span text:style-name="T7"> </text:span><text:span text:style-name="T10">und dem Lamm</text:span><text:span text:style-name="T7"> sei Lob und Ehre und Ruhm und Gewalt von Ewigkeit zu Ewigkeit.‘ “ <text:s/></text:span></text:p>
      <text:p text:style-name="P13"/>
      <text:p text:style-name="P6"><draw:frame draw:style-name="fr1" draw:name="Rahmen7" text:anchor-type="char" svg:x="5.251cm" svg:y="0.573cm" svg:width="13.25cm" svg:height="0.85cm" draw:z-index="7"><draw:text-box><text:p text:style-name="Standard"><text:span text:style-name="T5"><text:s text:c="17"/>* diese Textstelle laut der <text:s/>Neue-Welt-Übersetzung, die nicht mit dem Urtext übereinstimmt: <text:s/>jedem [anderen]</text:span></text:p><text:p text:style-name="P5"><text:s text:c="9"/></text:p><text:p text:style-name="P5"/></draw:text-box></draw:frame><text:span text:style-name="T7">Jesaja 45, 23: „Ich habe bei mir selbst geschworen, aus meinem Munde ist ein Wort in Gerechtigkeit hervorgegangen, </text:span><text:span text:style-name="T8">und es wird nicht rückgängig werden,</text:span><text:span text:style-name="T7"> </text:span><text:span text:style-name="T10">dass jedes Knie sich vor mir beugen,</text:span><text:span text:style-name="T7"> jede Zunge </text:span><text:span text:style-name="T9">mir</text:span><text:span text:style-name="T7"> schwören wird.“</text:span></text:p>
      <text:p text:style-name="P13"><draw:frame draw:style-name="fr3" draw:name="Grafik1" text:anchor-type="paragraph" svg:x="17.621cm" svg:y="0.143cm" svg:width="0.594cm" svg:height="0.407cm" draw:z-index="8"><draw:image xlink:href="Pictures/20000007000003EE00000423408F33C1.svm" xlink:type="simple" xlink:show="embed" xlink:actuate="onLoad"/></draw:frame></text:p>
      <text:p text:style-name="P6"><text:span text:style-name="T7">Philipper 2, 9 bis 11: „Darum hat Gott ihn auch hoch erhöht und </text:span><text:span text:style-name="T10">hat ihm einen Namen gegeben, der über </text:span><text:span text:style-name="T9">alle</text:span><text:span text:style-name="T10"> * </text:span><text:span text:style-name="T9"><text:s/></text:span><text:span text:style-name="T10">Namen ist,</text:span><text:span text:style-name="T7"> </text:span><text:span text:style-name="T10">damit </text:span><text:span text:style-name="T9">im Namen Jesu sich jedes Knie beuge,</text:span><text:span text:style-name="T7"> von allen, die im Himmel und auf Erden und unter der Erde sind, und jede Zunge bekenne, dass </text:span><text:span text:style-name="T10">Jesus Christus der Herr ist,</text:span><text:span text:style-name="T7"> </text:span><text:span text:style-name="T8">zur Ehre Gottes, des Vaters.“</text:span><text:span text:style-name="T7"> <text:s/></text:span></text:p>
      <text:p text:style-name="P16"><draw:frame draw:style-name="fr2" draw:name="Rahmen8" text:anchor-type="char" svg:x="9.943cm" svg:y="0.159cm" svg:width="7.895cm" svg:height="0.633cm" draw:z-index="5"><draw:text-box><text:p text:style-name="Standard"><text:span text:style-name="T5">1 = Brief an Zeugen Jehovas <text:s text:c="2"/>2 = im Namen Jesu jedes Knie sich beugt</text:span></text:p></draw:text-box></draw:frame></text:p>
      <text:p text:style-name="P6"><text:span text:style-name="T14">außer Bibelverse <text:s text:c="2"/>© Andreas Pabst aus Neuwied</text:span><text:span text:style-name="T7"> <text:s text:c="2"/>www.laurel.lima-city.d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Johannes 14, 9 und Johannes 12, 44 + 45 (Jesus glauben und sehen = Vater glauben und sehen); Sacharja 11, 13 (Jahwe für 30 Silberstücke); Sacharja 12, 10 (Gott durchstoßen); Offenbarung 1, 8 (allmächtig); 1</dc:title>
    <meta:initial-creator>Andreas Pabst</meta:initial-creator>
    <meta:creation-date>2015-08-28T13:05:00</meta:creation-date>
    <dc:creator>Gast </dc:creator>
    <dc:date>2015-08-28T13:21:29.62</dc:date>
    <meta:print-date>2015-08-28T12:59:00</meta:print-date>
    <meta:editing-cycles>2</meta:editing-cycles>
    <meta:document-statistic meta:table-count="0" meta:image-count="1" meta:object-count="0" meta:page-count="2" meta:paragraph-count="51" meta:word-count="2448" meta:character-count="14160"/>
    <meta:generator>OpenOffice/4.1.1$Win32 OpenOffice.org_project/411m6$Build-9775</meta:generator>
  </office:meta>
</office:document-meta>
</file>