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Verdana" svg:font-family="Verdana, Geneva"/>
    <style:font-face style:name="Mangal2" svg:font-family="Mangal" style:font-pitch="variable"/>
    <style:font-face style:name="Microsoft YaHei" svg:font-family="'Microsoft YaHei'" style:font-pitch="variable"/>
    <style:font-face style:name="SimSun1" svg:font-family="SimSun, 宋体"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_20__28_user_29_">
      <style:paragraph-properties fo:margin-top="0cm" fo:margin-bottom="0cm"/>
      <style:text-properties fo:color="#2e2e2e" style:font-name="Trebuchet MS" fo:font-size="9pt" fo:background-color="#f5f5f5" style:font-size-asian="9pt" style:font-name-complex="Trebuchet MS" style:font-size-complex="9pt"/>
    </style:style>
    <style:style style:name="P2" style:family="paragraph" style:parent-style-name="Text_20_body_20__28_user_29_">
      <style:paragraph-properties fo:margin-top="0cm" fo:margin-bottom="0cm" style:line-height-at-least="0.64cm"/>
      <style:text-properties fo:color="#2e2e2e" style:font-name="Verdana" style:font-name-complex="Verdana"/>
    </style:style>
    <style:style style:name="P3" style:family="paragraph" style:parent-style-name="Text_20_body_20__28_user_29_">
      <style:paragraph-properties fo:margin-top="0cm" fo:margin-bottom="0cm" style:line-height-at-least="0.635cm"/>
      <style:text-properties fo:color="#2e2e2e" style:font-name="Verdana" style:font-name-complex="Verdana"/>
    </style:style>
    <style:style style:name="P4" style:family="paragraph" style:parent-style-name="Text_20_body_20__28_user_29_">
      <style:paragraph-properties fo:margin-top="0cm" fo:margin-bottom="0cm"/>
      <style:text-properties fo:color="#2e2e2e" style:font-name="Verdana" fo:font-size="9pt" style:font-size-asian="9pt" style:font-name-complex="Verdana" style:font-size-complex="9pt"/>
    </style:style>
    <style:style style:name="P5" style:family="paragraph" style:parent-style-name="Text_20_body_20__28_user_29_">
      <style:paragraph-properties fo:margin-top="0cm" fo:margin-bottom="0cm" style:line-height-at-least="0.64cm"/>
    </style:style>
    <style:style style:name="P6" style:family="paragraph" style:parent-style-name="Text_20_body_20__28_user_29_">
      <style:paragraph-properties fo:margin-top="0cm" fo:margin-bottom="0cm" style:line-height-at-least="0.635cm"/>
    </style:style>
    <style:style style:name="P7" style:family="paragraph" style:parent-style-name="Text_20_body_20__28_user_29_">
      <style:paragraph-properties fo:margin-top="0cm" fo:margin-bottom="0cm" style:line-height-at-least="0.635cm"/>
      <style:text-properties fo:color="#000000" fo:font-size="8pt" fo:font-weight="bold" style:font-size-asian="8pt" style:font-weight-asian="bold" style:font-name-complex="Times New Roman" style:font-size-complex="8pt" style:text-scale="110%"/>
    </style:style>
    <style:style style:name="P8" style:family="paragraph" style:parent-style-name="Text_20_body_20__28_user_29_">
      <style:paragraph-properties fo:margin-top="0cm" fo:margin-bottom="0cm" fo:orphans="0" fo:widows="0" fo:hyphenation-ladder-count="no-limit" style:vertical-align="baseline" style:writing-mode="lr-tb"/>
      <style:text-properties fo:color="#2e2e2e" style:font-name="Trebuchet MS" fo:font-size="9pt" fo:language="de" fo:country="DE" style:letter-kerning="true" fo:background-color="#f5f5f5" style:font-name-asian="SimSun1" style:font-size-asian="9pt" style:language-asian="zh" style:country-asian="CN" style:font-name-complex="Trebuchet MS" style:font-size-complex="9pt" style:language-complex="hi" style:country-complex="IN" fo:hyphenate="false" fo:hyphenation-remain-char-count="2" fo:hyphenation-push-char-count="2"/>
    </style:style>
    <style:style style:name="P9" style:family="paragraph" style:parent-style-name="Text_20_body_20__28_user_29_">
      <style:paragraph-properties fo:margin-top="0cm" fo:margin-bottom="0cm" fo:orphans="0" fo:widows="0" fo:hyphenation-ladder-count="no-limit" style:vertical-align="baseline" style:writing-mode="lr-tb"/>
      <style:text-properties fo:color="#2e2e2e" style:font-name="Verdana" fo:font-size="9pt" fo:language="de" fo:country="DE" style:letter-kerning="true" style:font-name-asian="SimSun1" style:font-size-asian="9pt" style:language-asian="zh" style:country-asian="CN" style:font-name-complex="Verdana" style:font-size-complex="9pt" style:language-complex="hi" style:country-complex="IN" fo:hyphenate="false" fo:hyphenation-remain-char-count="2" fo:hyphenation-push-char-count="2"/>
    </style:style>
    <style:style style:name="P10" style:family="paragraph" style:parent-style-name="Text_20_body_20__28_user_29_" style:master-page-name="Standard">
      <style:paragraph-properties fo:margin-top="0cm" fo:margin-bottom="0cm" fo:text-align="center" style:justify-single-word="false" style:page-number="auto"/>
      <style:text-properties fo:color="#2e2e2e" style:font-name="Trebuchet MS" fo:font-size="12pt" fo:font-weight="bold" fo:background-color="#f5f5f5" style:font-size-asian="12pt" style:font-weight-asian="bold" style:font-name-complex="Trebuchet MS" style:font-size-complex="12pt" style:text-scale="120%"/>
    </style:style>
    <style:style style:name="P11" style:family="paragraph" style:parent-style-name="Standard">
      <style:paragraph-properties fo:text-align="center" style:justify-single-word="false" style:text-autospace="none"/>
      <style:text-properties fo:color="#2e2e2e" style:font-name="Verdana" style:font-name-complex="Verdana"/>
    </style:style>
    <style:style style:name="T1" style:family="text">
      <style:text-properties fo:color="#2e2e2e" style:font-name="Trebuchet MS" fo:font-size="9pt" fo:background-color="#f5f5f5" style:font-size-asian="9pt" style:font-name-complex="Trebuchet MS" style:font-size-complex="9pt"/>
    </style:style>
    <style:style style:name="T2" style:family="text">
      <style:text-properties fo:color="#2e2e2e" style:font-name="Trebuchet MS" fo:font-size="9pt" fo:language="de" fo:country="DE" style:letter-kerning="true" fo:background-color="#f5f5f5" style:font-name-asian="SimSun1" style:font-size-asian="9pt" style:language-asian="zh" style:country-asian="CN" style:font-name-complex="Trebuchet MS" style:font-size-complex="9pt" style:language-complex="hi" style:country-complex="IN"/>
    </style:style>
    <style:style style:name="T3" style:family="text">
      <style:text-properties fo:color="#2e2e2e" style:font-name="Verdana" style:font-name-complex="Verdana"/>
    </style:style>
    <style:style style:name="T4" style:family="text">
      <style:text-properties fo:color="#2e2e2e" style:font-name="Verdana" style:font-name-complex="Verdana"/>
    </style:style>
    <style:style style:name="T5" style:family="text">
      <style:text-properties fo:color="#2e2e2e" style:font-name="Verdana" style:text-underline-style="solid" style:text-underline-width="auto" style:text-underline-color="font-color" style:font-name-complex="Verdana"/>
    </style:style>
    <style:style style:name="T6" style:family="text">
      <style:text-properties fo:color="#2e2e2e" style:font-name="Verdana" fo:font-size="9pt" style:font-size-asian="9pt" style:font-name-complex="Verdana" style:font-size-complex="9pt"/>
    </style:style>
    <style:style style:name="T7" style:family="text">
      <style:text-properties fo:color="#2e2e2e" style:font-name="Verdana" fo:font-size="9pt" fo:language="de" fo:country="DE" style:letter-kerning="true" style:font-name-asian="SimSun1" style:font-size-asian="9pt" style:language-asian="zh" style:country-asian="CN" style:font-name-complex="Verdana" style:font-size-complex="9pt" style:language-complex="hi" style:country-complex="IN"/>
    </style:style>
    <style:style style:name="T8" style:family="text">
      <style:text-properties fo:color="#000000" fo:font-size="8pt" fo:font-weight="bold" style:font-size-asian="8pt" style:font-weight-asian="bold" style:font-name-complex="Times New Roman" style:font-size-complex="8pt" style:text-scale="11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Antwort in Forum zu Idee leeres Feuerzeug - oder leere Schachtel -</text:p>
      <text:p text:style-name="P1"/>
      <text:p text:style-name="P2">Sicher kann oft ein neues Feuerzeug gekauft werden. Doch auch das ist aktiv vorsichtig zum Leeren geeignet. Weiß nicht, wie lang das Leermachen dauert. Doch wenn eines leer ist, behalte es stets in der Tasche. Dann kannst Du es öfter sehr schnell in die Hand nehmen, die alte Handbewegung zum Zünden machen und Dich freuen, dass da keine Flamme mehr ist. Sei begeistert von diesem leeren Feuerzeug. Es ist das Beste und schönste auf der ganzen Welt, ganz einzigartig. Denke und fühle dies immer wieder.</text:p>
      <text:p text:style-name="P8"/>
      <text:p text:style-name="P2">Wenn es manchmal Betrübnis bringt, da das vielleicht wieder gewünschte Rauchen damit nicht geht, dann denke sofort, was jetzt neu an Gutem statt dem alten Ritual des Qualmens sein kann.</text:p>
      <text:p text:style-name="P8"/>
      <text:p text:style-name="P5"><text:span text:style-name="T3">Das </text:span><text:span text:style-name="T5">andere</text:span><text:span text:style-name="T3"> aktive Verhalten mit dem leeren Feuerzeug wird mehr und mehr die alten Gewohnheiten überspielen. Und wenn Du es schaffst, ganz lange nur dem leeren Feuerzeug treu zu bleiben, hast Du Dich Irgendwann an das Nichtrauchen gewöhnt.</text:span></text:p>
      <text:p text:style-name="P8"/>
      <text:p text:style-name="P2">Oder lege in eine leere Zigarettenschachtel alles Kleingeld, mit dem Du eine neue Schachtel gekauft hättest. Da Du statt einer neuen Schachtel das Geld in der leeren alten und nun dauerhaft nützlichen Schachtel behalten hast, sammelst Du statt dem unnützen Rauchen einen kleinen Geldschatz, den Du für einen guten Zweck spenden kannst.</text:p>
      <text:p text:style-name="P8"/>
      <text:p text:style-name="P2">Suche Gott, den Herrn Jesus, mit ihm ist vieles leichter. Er wird Dein Leben sehr bereichern, aber auch einiges verändern. Dies wird Dich stets im Nichtrauchen und ebenso bei jedem anderen besseren Sein stärken. Sünden bremsen die Menschen nur gewaltig ab auf dem Weg des Glücks. Obwohl eine Sünde Vergnügen bringen kann, ist sie kein beständiges Glück.</text:p>
      <text:p text:style-name="P8"/>
      <text:p text:style-name="P2">Du findest viele selbst geschriebene Texte von mir, auch um mit dem Rauchen aufzuhören, wenn Du im Internet mit einer Suchmaschine (geht nicht mit allen) als ein Wort suchst:</text:p>
      <text:p text:style-name="P4"/>
      <text:p text:style-name="P3">Gottlobstraße</text:p>
      <text:p text:style-name="P9"/>
      <text:p text:style-name="P6"><text:span text:style-name="T3">( </text:span><text:span text:style-name="T3">o</text:span><text:span text:style-name="T3">der <text:s text:c="5"/></text:span></text:p>
      <text:p text:style-name="P9"/>
      <text:p text:style-name="P3">Gottlobland </text:p>
      <text:p text:style-name="P9"/>
      <text:p text:style-name="P6"><text:span text:style-name="T3">- </text:span><text:span text:style-name="T3">in div. </text:span><text:span text:style-name="T3">Schreibweisen - )</text:span></text:p>
      <text:p text:style-name="P9"/>
      <text:p text:style-name="P3">Wünsche gutes Gelingen.</text:p>
      <text:p text:style-name="P7"/>
      <text:p text:style-name="P7"/>
      <text:p text:style-name="P11">© Andreas Pabst aus Neuwied <text:s text:c="20"/>www.laurel.lima-city.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Verdana" svg:font-family="Verdana, Geneva"/>
    <style:font-face style:name="Mangal2" svg:font-family="Mangal" style:font-pitch="variable"/>
    <style:font-face style:name="Microsoft YaHei" svg:font-family="'Microsoft YaHei'" style:font-pitch="variable"/>
    <style:font-face style:name="SimSun1" svg:font-family="SimSun, 宋体"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de" fo:country="DE"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_28_user_29_"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_28_user_29_" style:display-name="Text body (user)" style:family="paragraph" style:parent-style-name="Standard">
      <style:paragraph-properties fo:margin-top="0cm" fo:margin-bottom="0.212cm"/>
    </style:style>
    <style:style style:name="Heading_20__28_user_29_" style:display-name="Heading (user)" style:family="paragraph" style:parent-style-name="Standard" style:next-style-name="Text_20_body_20__28_user_29_">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Index_20__28_user_29_" style:display-name="Index (user)" style:family="paragraph" style:parent-style-name="Standard">
      <style:paragraph-properties text:number-lines="false" text:line-number="0"/>
      <style:text-properties style:font-name-complex="Mangal3"/>
    </style:style>
    <style:style style:name="Absatz-Standardschriftart" style:family="text"/>
    <style:style style:name="Internet_20_link_20__28_user_29_" style:display-name="Internet link (user)"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aha</meta:initial-creator>
    <meta:creation-date>2015-03-30T20:21:00</meta:creation-date>
    <dc:creator>Internetcafe</dc:creator>
    <dc:date>2015-03-30T20:21:00</dc:date>
    <meta:editing-cycles>2</meta:editing-cycles>
    <meta:editing-duration>P23DT22H11M8S</meta:editing-duration>
    <meta:generator>OpenOffice/4.1.3$Win32 OpenOffice.org_project/413m1$Build-9783</meta:generator>
    <meta:document-statistic meta:table-count="0" meta:image-count="0" meta:object-count="0" meta:page-count="1" meta:paragraph-count="13" meta:word-count="322" meta:character-count="2011"/>
  </office:meta>
</office:document-meta>
</file>