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automatic-styles>
    <style:style style:name="P1" style:family="paragraph" style:parent-style-name="Standard">
      <style:paragraph-properties fo:margin-top="0cm" fo:margin-bottom="0cm" fo:line-height="100%" fo:text-align="center" style:justify-single-word="false"/>
      <style:text-properties style:font-name="Verdana" fo:font-size="12pt" fo:font-weight="bold" style:font-size-asian="12pt" style:font-weight-asian="bold" style:font-size-complex="12pt"/>
    </style:style>
    <style:style style:name="P2" style:family="paragraph" style:parent-style-name="Standard">
      <style:paragraph-properties fo:margin-top="0cm" fo:margin-bottom="0cm" fo:line-height="100%" fo:text-align="center" style:justify-single-word="false"/>
      <style:text-properties style:font-name="Verdana" fo:font-size="12pt" style:font-size-asian="12pt" style:font-name-complex="Arial" style:font-size-complex="12pt" style:text-scale="95%"/>
    </style:style>
    <style:style style:name="P3" style:family="paragraph" style:parent-style-name="Standard">
      <style:paragraph-properties fo:margin-top="0cm" fo:margin-bottom="0cm" fo:line-height="100%" fo:text-align="center" style:justify-single-word="false"/>
      <style:text-properties style:font-name="Verdana" fo:font-size="8pt" fo:font-weight="bold" style:font-size-asian="8pt" style:font-weight-asian="bold" style:font-size-complex="8pt"/>
    </style:style>
    <style:style style:name="P4" style:family="paragraph" style:parent-style-name="Standard">
      <style:paragraph-properties fo:margin-top="0cm" fo:margin-bottom="0cm" fo:line-height="100%"/>
      <style:text-properties style:font-name="Verdana" fo:font-size="8pt" style:font-size-asian="8pt" style:font-size-complex="8pt"/>
    </style:style>
    <style:style style:name="P5" style:family="paragraph" style:parent-style-name="Standard">
      <style:paragraph-properties fo:margin-top="0cm" fo:margin-bottom="0cm" fo:line-height="100%"/>
      <style:text-properties style:font-name="Verdana" fo:font-size="10pt" style:font-size-asian="10pt" style:font-name-complex="Arial" style:font-size-complex="10pt" style:text-scale="95%"/>
    </style:style>
    <style:style style:name="P6" style:family="paragraph" style:parent-style-name="Standard">
      <style:paragraph-properties fo:margin-top="0cm" fo:margin-bottom="0cm" fo:line-height="100%"/>
    </style:style>
    <style:style style:name="P7" style:family="paragraph" style:parent-style-name="Standard">
      <style:paragraph-properties fo:margin-top="0cm" fo:margin-bottom="0cm" fo:line-height="100%" fo:text-align="center" style:justify-single-word="false"/>
    </style:style>
    <style:style style:name="P8" style:family="paragraph" style:parent-style-name="Standard" style:master-page-name="MP0">
      <style:paragraph-properties fo:margin-top="0cm" fo:margin-bottom="0cm" fo:line-height="100%" fo:text-align="center" style:justify-single-word="false" style:page-number="auto" fo:break-before="page"/>
      <style:text-properties style:font-name="Verdana" fo:font-size="12pt" fo:font-weight="bold" style:font-size-asian="12pt" style:font-weight-asian="bold" style:font-size-complex="12pt"/>
    </style:style>
    <style:style style:name="T1" style:family="text">
      <style:text-properties style:font-name="Verdana" fo:font-size="12pt" style:font-size-asian="12pt" style:font-size-complex="12pt"/>
    </style:style>
    <style:style style:name="T2" style:family="text">
      <style:text-properties style:font-name="Verdana" fo:font-size="12pt" style:font-size-asian="12pt" style:font-size-complex="12pt" style:text-scale="99%"/>
    </style:style>
    <style:style style:name="T3" style:family="text">
      <style:text-properties style:font-name="Verdana" fo:font-size="12pt" style:font-size-asian="12pt" style:font-name-complex="Arial" style:font-size-complex="12pt" style:text-scale="95%"/>
    </style:style>
    <style:style style:name="T4" style:family="text">
      <style:text-properties style:font-name="Verdana" fo:font-size="12pt" fo:font-weight="bold" style:font-size-asian="12pt" style:font-weight-asian="bold" style:font-size-complex="12pt"/>
    </style:style>
    <style:style style:name="T5" style:family="text">
      <style:text-properties style:font-name="Verdana"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6" style:family="text">
      <style:text-properties style:font-name="Verdana"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Bibel, 1. Korinther 14, Verse 34 bis 36,</text:p>
      <text:p text:style-name="P1">dass Frauen schweigen sollen, großen Hochmut zeigt.</text:p>
      <text:p text:style-name="P3"/>
      <text:p text:style-name="P6"><text:span text:style-name="style-scope"><text:span text:style-name="T1">Wem die Themen Bedeckung und angebl</text:span></text:span><text:span text:style-name="style-scope"><text:span text:style-name="T1">iches Schweigen von Frauen</text:span></text:span></text:p>
      <text:p text:style-name="P6"><text:span text:style-name="style-scope"><text:span text:style-name="T1">n</text:span></text:span><text:span text:style-name="style-scope"><text:span text:style-name="T1">ach </text:span></text:span><text:span text:style-name="style-scope"><text:span text:style-name="T4">1. Korinther, Kapitel 11 und 14</text:span></text:span><text:span text:style-name="style-scope"><text:span text:style-name="T1"> eindeutig sind, der macht sich das Verstehen der gesamten </text:span></text:span><text:span text:style-name="style-scope"><text:span text:style-name="T4">Bibel </text:span></text:span><text:span text:style-name="style-scope"><text:span text:style-name="T1">zu leicht.</text:span></text:span></text:p>
      <text:p text:style-name="P4"/>
      <text:p text:style-name="P6"><text:span text:style-name="style-scope"><text:span text:style-name="T1">Vermutlich stellten Männer damals das als ein in Reden bestehendes Gesetz auf, was mit den Formulierungen "es ist" (z. B. nicht erlaubt zu reden) und zusätzlich mit einem vorangestellten "... sollen ..." als die von Paulus daraus nur geschilderten Konsequenzen (= schweigen) heute in den </text:span></text:span><text:span text:style-name="style-scope"><text:span text:style-name="T4">Versen 34</text:span></text:span></text:p>
      <text:p text:style-name="P6"><text:span text:style-name="style-scope"><text:span text:style-name="T4">bis 35 von Kapitel 14</text:span></text:span><text:span text:style-name="style-scope"><text:span text:style-name="T1"> steht: </text:span></text:span><text:span text:style-name="style-scope"><text:span text:style-name="T5">"</text:span></text:span><text:span text:style-name="style-scope"><text:span text:style-name="T5">Die Frauen in den Versammlungen sollen schweigen</text:span></text:span><text:span text:style-name="style-scope"><text:span text:style-name="T1"> (= Konsequenz aus der folgenden gesetzlich festgemachten Ablehnung einer Erlaubnis), </text:span></text:span><text:span text:style-name="style-scope"><text:span text:style-name="T5">denn es is</text:span></text:span><text:span text:style-name="style-scope"><text:span text:style-name="T5">t ihnen nicht erlaubt zu reden,</text:span></text:span></text:p>
      <text:p text:style-name="P6"><text:span text:style-name="style-scope"><text:span text:style-name="T5">sondern sie sollen sich unterordnen</text:span></text:span><text:span text:style-name="style-scope"><text:span text:style-name="T1"> (= </text:span></text:span><text:span text:style-name="style-scope"><text:span text:style-name="T1">erweiterbare</text:span></text:span><text:span text:style-name="style-scope"><text:span text:style-name="T1"> Konsequenz</text:span></text:span><text:span text:style-name="style-scope"><text:span text:style-name="T1">en</text:span></text:span><text:span text:style-name="style-scope"><text:span text:style-name="T1">, doc</text:span></text:span><text:span text:style-name="style-scope"><text:span text:style-name="T1">h</text:span></text:span></text:p>
      <text:p text:style-name="P6"><text:span text:style-name="style-scope"><text:span text:style-name="T1">kein Gesetz Gottes sagt, dass sich Frauen ständig in den Versammlungen schweigend unterordnen sollen), </text:span></text:span><text:span text:style-name="style-scope"><text:span text:style-name="T5">wie es das Gesetz sagt. Wenn sie aber etwas lernen wollen, sollen sie Zuhause die eigenen Männer fragen</text:span></text:span><text:span text:style-name="style-scope"><text:span text:style-name="T1"> (= Konsequenz der folgenden gesetzlich festgema</text:span></text:span><text:span text:style-name="style-scope"><text:span text:style-name="T1">chten Schande), </text:span></text:span><text:span text:style-name="style-scope"><text:span text:style-name="T5">denn </text:span></text:span><text:span text:style-name="style-scope"><text:span text:style-name="T5">es ist eine Schande, wenn eine Frau in der Versammlung spricht.</text:span></text:span><text:span text:style-name="style-scope"><text:span text:style-name="T5">"</text:span></text:span><text:span text:style-name="style-scope"><text:span text:style-name="T1"> </text:span></text:span><text:span text:style-name="style-scope"><text:span text:style-name="T4">Und Paulus</text:span></text:span></text:p>
      <text:p text:style-name="P6"><text:span text:style-name="style-scope"><text:span text:style-name="T4">hat solch gottloses Gesetz ("es ist"),</text:span></text:span><text:span text:style-name="style-scope"><text:span text:style-name="T1"> da es anmaßend und lieblos ist, nachdem er dessen Nennung vorangehend seine die Frauen ausschließenden Konsequenzen deutlich gemacht hat, </text:span></text:span><text:span text:style-name="style-scope"><text:span text:style-name="T4">nur als Sammlung von Hochmut aufgezählt.</text:span></text:span><text:span text:style-name="style-scope"><text:span text:style-name="T1"> Und dieses Aneinanderreihe</text:span></text:span><text:span text:style-name="style-scope"><text:span text:style-name="T1">n von Überheblichkeiten als ein</text:span></text:span></text:p>
      <text:p text:style-name="P6"><text:span text:style-name="style-scope"><text:span text:style-name="T1">von Menschen gemachtes sehr fragwürdiges Gesetz (zwei Mal "es ist") schließt Paulus im </text:span></text:span><text:span text:style-name="style-scope"><text:span text:style-name="T4">Vers 36</text:span></text:span><text:span text:style-name="style-scope"><text:span text:style-name="T1"> </text:span></text:span><text:span text:style-name="style-scope"><text:span text:style-name="T1">mit zwei für die Rede- und Gesetzesverursacher sehr beschämenden rhetorischen Fragen </text:span></text:span><text:span text:style-name="style-scope"><text:span text:style-name="T5">k</text:span></text:span><text:span text:style-name="style-scope"><text:span text:style-name="T5">urz und bündig klarstellend ab:</text:span></text:span></text:p>
      <text:p text:style-name="P6"><text:span text:style-name="style-scope"><text:span text:style-name="T1">"</text:span></text:span><text:span text:style-name="style-scope"><text:span text:style-name="T1">(zu werten vermutlich als Fortführung der hochmütigen Aneinanderreihung, </text:span></text:span><text:span text:style-name="style-scope"><text:span text:style-name="T2">doch nur in anderer Weise, als von Paulus ausgehende kritische Beobachtung)</text:span></text:span><text:span text:style-name="style-scope"><text:span text:style-name="T1"> </text:span></text:span><text:span text:style-name="style-scope"><text:span text:style-name="T4">O d e r <text:s/></text:span></text:span><text:span text:style-name="style-scope"><text:span text:style-name="T4">ist von euch das Wort Gottes ausgegangen? O d e r </text:span></text:span><text:span text:style-name="style-scope"><text:span text:style-name="T4"><text:s text:c="2"/></text:span></text:span><text:span text:style-name="style-scope"><text:span text:style-name="T4">ist es zu euch allein gekommen?</text:span></text:span><text:span text:style-name="style-scope"><text:span text:style-name="T4">"</text:span></text:span><text:span text:style-name="style-scope"><text:span text:style-name="T1">, um das aufgekommene Thema, dass Frauen angeblich das Reden in den Versammlungen nicht erlaubt sei, mit dieser deutlichen Ablehnung zu beenden, da es nicht im Sinne Gottes ist. Paulus hat mit seinen zwei beschämenden rhetorischen Fragen im </text:span></text:span><text:span text:style-name="style-scope"><text:span text:style-name="T4">Vers 36 </text:span></text:span><text:span text:style-name="style-scope"><text:span text:style-name="T1">vermutlich den redeverursachenden Männern einen Spiegel vorgehalten, die ihr </text:span></text:span><text:span text:style-name="style-scope"><text:span text:style-name="T1">"</text:span></text:span><text:span text:style-name="style-scope"><text:span text:style-name="T1">es ist ihnen nicht erlaubt zu reden</text:span></text:span><text:span text:style-name="style-scope"><text:span text:style-name="T1">"</text:span></text:span><text:span text:style-name="style-scope"><text:span text:style-name="T1"> usw. </text:span></text:span><text:span text:style-name="style-scope"><text:span text:style-name="T1">als ein Gesetz festgemacht hatten</text:span></text:span><text:span text:style-name="style-scope"><text:span text:style-name="T1">, damit die Betroffenen ihren an den Frauen schuldig gewordenen Hochmut zur Buße erkennen können. Zu fragen, ob das Wort Gottes von ihnen ausgegangen sei, oder ob es nur zu ihnen kam, setzt sehr viel Hochmut voraus, der mit vorab daraus nur geschilderten Konsequenzen ("sollen") einzig aus falschen damaligen Gesetzesforderungen ("es ist") der heutigen </text:span></text:span><text:span text:style-name="style-scope"><text:span text:style-name="T4">Verse 34 und 35</text:span></text:span><text:span text:style-name="style-scope"><text:span text:style-name="T1"> bestehen kann. Das Bibelwort von </text:span></text:span><text:span text:style-name="style-scope"><text:span text:style-name="T4">1. Korinther 14, 34 bis 36</text:span></text:span><text:span text:style-name="style-scope"><text:span text:style-name="T1"> lässt außer "es ist ihnen nicht erlaubt zu reden" und "es ist eine Schande" keinen ande</text:span></text:span><text:span text:style-name="style-scope"><text:span text:style-name="T1">-</text:span></text:span><text:span text:style-name="style-scope"><text:span text:style-name="T1">ren Hoch</text:span></text:span><text:span text:style-name="style-scope"><text:span text:style-name="T1">mut erkennen. Die viel Hochmut ansprechenden Worte</text:span></text:span><text:span text:style-name="style-scope"><text:span text:style-name="T1"> wie im </text:span></text:span><text:span text:style-name="style-scope"><text:span text:style-name="T4">Vers 36</text:span></text:span><text:span text:style-name="style-scope"><text:span text:style-name="T1"> sagt normalerweise niemand ohne auch den Grund dafür zu nennen.</text:span></text:span></text:p>
      <text:p text:style-name="P6"/>
      <text:p text:style-name="P6"><text:span text:style-name="style-scope"><text:span text:style-name="T1">Bitte meine vorab deutlich geschilderten Gedanken zu einer sinnvollen Auslegung des nicht leicht zu verstehenden Bibelwortes </text:span></text:span><text:span text:style-name="style-scope"><text:span text:style-name="T4">1. Korinther 14, 34 bis 36</text:span></text:span><text:span text:style-name="style-scope"><text:span text:style-name="T1"> im Sinne Gottes gründlich prüfen, um sich </text:span></text:span><text:span text:style-name="style-scope"><text:span text:style-name="T5">dem vollkommenen Verständnis durch </text:span></text:span><text:span text:style-name="style-scope"><text:span text:style-name="T6">den Allmächtigen Gott</text:span></text:span><text:span text:style-name="style-scope"><text:span text:style-name="T1"> zu nähern, dem einzig die Dinge eindeutig sind, da nur der alleinige Gott absolut alles weiß.</text:span></text:span></text:p>
      <text:p text:style-name="P5"/>
      <text:p text:style-name="P2">© Andreas Pabst aus Neuwied (kostenlose unveränderte Kopien</text:p>
      <text:p text:style-name="P7"><text:span text:style-name="Absatz-Standardschriftart"><text:span text:style-name="T3">zur Weitergabe erlaubt)</text:span></text:span><text:span text:style-name="Absatz-Standardschriftart"><text:span text:style-name="T3"> <text:s text:c="8"/></text:span></text:span><text:span text:style-name="Absatz-Standardschriftart"><text:span text:style-name="T3">www.laurel.lima-city.de</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0pt" fo:letter-spacing="normal" fo:language="de" fo:country="DE" fo:font-style="normal" style:text-underline-style="none" fo:font-weight="normal" style:letter-kerning="false" style:font-size-asian="10pt" style:language-asian="de" style:country-asian="DE" style:font-style-asian="normal" style:font-weight-asian="normal"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snap-to-layout-grid="true" style:writing-mode="lr-tb">
        <style:background-image/>
      </style:paragraph-properties>
      <style:text-properties fo:font-variant="normal" fo:text-transform="none" style:use-window-font-color="true" style:text-outline="false" style:text-line-through-style="none" style:text-position="0% 100%" style:font-name="Calibri" fo:font-size="10pt" fo:letter-spacing="normal" fo:language="de" fo:country="DE" fo:font-style="normal" style:text-underline-style="none" fo:font-weight="normal" style:letter-kerning="false" fo:background-color="transparent" style:font-name-asian="Calibri" style:font-size-asian="10pt" style:language-asian="de" style:country-asian="DE"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353cm" fo:line-height="115%" fo:hyphenation-ladder-count="no-limit"/>
      <style:text-properties fo:font-size="11pt" style:font-size-asian="11pt" style:language-asian="en" style:country-asian="US" style:font-size-complex="11pt" fo:hyphenate="false" fo:hyphenation-remain-char-count="0" fo:hyphenation-push-char-count="0"/>
    </style:style>
    <style:style style:name="Listenabsatz" style:family="paragraph" style:parent-style-name="Standard">
      <style:paragraph-properties fo:margin-left="1.27cm" fo:margin-right="0cm" fo:hyphenation-ladder-count="no-limit" fo:text-indent="0cm" style:auto-text-indent="false">
        <style:tab-stops/>
      </style:paragraph-properties>
      <style:text-properties fo:hyphenate="false" fo:hyphenation-remain-char-count="0" fo:hyphenation-push-char-count="0"/>
    </style:style>
    <style:style style:name="Absatz-Standardschriftart" style:family="text"/>
    <style:style style:name="style-scope"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5cm" fo:margin-bottom="1.15cm" fo:margin-left="2.2cm" fo:margin-right="2.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Customer</meta:initial-creator>
    <meta:creation-date>2020-08-01T16:35:00Z</meta:creation-date>
    <dc:date>2020-08-01T18:41:01.36</dc:date>
    <meta:print-date>2020-08-01T16:35:00Z</meta:print-date>
    <meta:editing-cycles>3</meta:editing-cycles>
    <meta:editing-duration>PT1M21S</meta:editing-duration>
    <meta:document-statistic meta:table-count="0" meta:image-count="0" meta:object-count="0" meta:page-count="1" meta:paragraph-count="14" meta:word-count="522" meta:character-count="3429"/>
    <meta:template xlink:type="simple" xlink:actuate="onRequest" xlink:title="" xlink:href="../../AppData/Local/Temp/1._Korinther_14_-_34_bis_36_viel_Hochmut_zeigt.odt/Normal"/>
  </office:meta>
</office:document-meta>
</file>