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style:font-name="Verdana"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color="#000000" style:font-name="Verdana" fo:font-size="7pt" style:text-underline-style="solid" style:text-underline-width="auto" style:text-underline-color="font-color" style:font-size-asian="7pt" style:font-size-complex="7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fo:color="#000000" style:font-name="Verdana" fo:font-size="7pt" style:font-size-asian="7pt" style:font-size-complex="7pt" style:text-scale="97%"/>
    </style:style>
    <style:style style:name="P7" style:family="paragraph" style:parent-style-name="Text_20_body">
      <style:paragraph-properties fo:margin-top="0cm" fo:margin-bottom="0cm"/>
      <style:text-properties fo:color="#000000" style:font-name="Verdana" fo:font-size="7pt" fo:font-weight="bold" style:font-size-asian="7pt" style:font-weight-asian="bold" style:font-size-complex="7pt" style:font-weight-complex="bold" style:text-scale="97%"/>
    </style:style>
    <style:style style:name="P8" style:family="paragraph" style:parent-style-name="Text_20_body">
      <style:paragraph-properties fo:margin-top="0cm" fo:margin-bottom="0cm"/>
      <style:text-properties fo:color="#000000" style:font-name="Verdana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Verdana" fo:font-size="14pt" style:font-size-asian="14pt" style:font-size-complex="14pt" style:text-scale="97%"/>
    </style:style>
    <style:style style:name="P10" style:family="paragraph" style:parent-style-name="Text_20_body">
      <style:paragraph-properties fo:margin-top="0cm" fo:margin-bottom="0cm"/>
      <style:text-properties fo:color="#000000" style:font-name="Verdana" fo:font-size="14pt" style:font-size-asian="14pt" style:font-size-complex="14pt" style:text-scale="100%"/>
    </style:style>
    <style:style style:name="P11" style:family="paragraph" style:parent-style-name="Text_20_body">
      <style:paragraph-properties fo:margin-top="0cm" fo:margin-bottom="0cm"/>
      <style:text-properties fo:color="#000000" style:font-name="Verdana" fo:font-size="14pt" style:text-underline-style="solid" style:text-underline-width="auto" style:text-underline-color="font-color" style:font-size-asian="14pt" style:font-size-complex="14pt" style:text-scale="99%"/>
    </style:style>
    <style:style style:name="P12" style:family="paragraph" style:parent-style-name="Text_20_body">
      <style:paragraph-properties fo:margin-top="0cm" fo:margin-bottom="0cm"/>
      <style:text-properties fo:color="#000000" style:font-name="Verdana" fo:font-size="14pt" fo:font-weight="normal" style:font-size-asian="14pt" style:font-weight-asian="normal" style:font-size-complex="14pt" style:font-weight-complex="normal" style:text-scale="100%"/>
    </style:style>
    <style:style style:name="P13" style:family="paragraph" style:parent-style-name="Text_20_body">
      <style:paragraph-properties fo:margin-top="0cm" fo:margin-bottom="0cm"/>
      <style:text-properties style:font-name="Verdana" fo:font-size="14pt" style:font-size-asian="14pt" style:font-size-complex="14pt" style:text-scale="100%"/>
    </style:style>
    <style:style style:name="P14" style:family="paragraph" style:parent-style-name="Text_20_body">
      <style:paragraph-properties fo:margin-top="0cm" fo:margin-bottom="0cm"/>
      <style:text-properties style:font-name="Verdana" fo:font-size="5pt" style:font-size-asian="5pt" style:font-size-complex="5pt" style:text-scale="100%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text-properties fo:color="#000000" style:font-name="Verdana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Verdana" fo:font-size="6pt" fo:background-color="#ffffff" style:font-size-asian="6pt" style:font-size-complex="6pt"/>
    </style:style>
    <style:style style:name="P18" style:family="paragraph" style:parent-style-name="Text_20_body">
      <style:paragraph-properties fo:margin-top="0cm" fo:margin-bottom="0cm"/>
      <style:text-properties fo:color="#000000" style:font-name="Verdana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Verdana" fo:font-size="14pt" fo:font-weight="normal" style:font-size-asian="14pt" style:font-weight-asian="normal" style:font-name-complex="Arial" style:font-size-complex="14pt" style:font-weight-complex="normal" style:text-scale="94%"/>
    </style:style>
    <style:style style:name="P20" style:family="paragraph" style:parent-style-name="Text_20_body">
      <style:paragraph-properties fo:margin-top="0cm" fo:margin-bottom="0cm"/>
      <style:text-properties fo:color="#000000" style:font-name="Verdana" fo:font-size="7pt" style:font-size-asian="7pt" style:font-size-complex="7pt"/>
    </style:style>
    <style:style style:name="P21" style:family="paragraph" style:parent-style-name="Text_20_body">
      <style:paragraph-properties fo:margin-top="0cm" fo:margin-bottom="0cm"/>
      <style:text-properties fo:color="#000000" style:font-name="Verdana" fo:font-size="4pt" fo:font-weight="normal" style:font-size-asian="4pt" style:font-weight-asian="normal" style:font-name-complex="Arial" style:font-size-complex="4pt" style:font-weight-complex="normal" style:text-scale="94%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Verdana" fo:font-size="14pt" style:font-size-asian="14pt" style:font-size-complex="14pt"/>
    </style:style>
    <style:style style:name="T3" style:family="text">
      <style:text-properties fo:color="#000000" style:font-name="Verdana" fo:font-size="14pt" style:font-size-asian="14pt" style:font-size-complex="14pt" style:text-scale="97%"/>
    </style:style>
    <style:style style:name="T4" style:family="text">
      <style:text-properties fo:color="#000000" style:font-name="Verdana" fo:font-size="14pt" style:font-size-asian="14pt" style:font-size-complex="14pt" style:text-scale="99%"/>
    </style:style>
    <style:style style:name="T5" style:family="text">
      <style:text-properties fo:color="#000000" style:font-name="Verdana" fo:font-size="14pt" style:font-size-asian="14pt" style:font-size-complex="14pt" style:text-scale="95%"/>
    </style:style>
    <style:style style:name="T6" style:family="text">
      <style:text-properties fo:color="#000000" style:font-name="Verdana" fo:font-size="14pt" style:font-size-asian="14pt" style:font-size-complex="14pt" style:text-scale="100%"/>
    </style:style>
    <style:style style:name="T7" style:family="text">
      <style:text-properties fo:color="#000000" style:font-name="Verdana" fo:font-size="14pt" style:font-size-asian="14pt" style:font-size-complex="14pt" style:text-scale="96%"/>
    </style:style>
    <style:style style:name="T8" style:family="text">
      <style:text-properties fo:color="#000000" style:font-name="Verdana" fo:font-size="14pt" style:font-size-asian="14pt" style:font-size-complex="14pt" style:text-scale="92%"/>
    </style:style>
    <style:style style:name="T9" style:family="text">
      <style:text-properties fo:color="#000000" style:font-name="Verdana" fo:font-size="14pt" style:font-size-asian="14pt" style:font-size-complex="14pt" style:text-scale="93%"/>
    </style:style>
    <style:style style:name="T10" style:family="text">
      <style:text-properties fo:color="#000000" style:font-name="Verdana" fo:font-size="14pt" style:font-size-asian="14pt" style:font-size-complex="14pt" style:text-scale="91%"/>
    </style:style>
    <style:style style:name="T11" style:family="text">
      <style:text-properties fo:color="#000000" style:font-name="Verdana" fo:font-size="14pt" style:font-size-asian="14pt" style:font-size-complex="14pt" style:text-scale="98%"/>
    </style:style>
    <style:style style:name="T12" style:family="text">
      <style:text-properties fo:color="#000000" style:font-name="Verdana" fo:font-size="14pt" style:font-size-asian="14pt" style:font-size-complex="14pt" style:text-scale="94%"/>
    </style:style>
    <style:style style:name="T13" style:family="text">
      <style:text-properties fo:color="#000000" style:font-name="Verdana" fo:font-size="14pt" fo:font-weight="normal" style:font-size-asian="14pt" style:font-weight-asian="normal" style:font-size-complex="14pt" style:font-weight-complex="normal" style:text-scale="92%"/>
    </style:style>
    <style:style style:name="T14" style:family="text">
      <style:text-properties fo:color="#000000" style:font-name="Verdana" fo:font-size="14pt" fo:font-weight="normal" style:font-size-asian="14pt" style:font-weight-asian="normal" style:font-size-complex="14pt" style:font-weight-complex="normal" style:text-scale="91%"/>
    </style:style>
    <style:style style:name="T15" style:family="text">
      <style:text-properties fo:color="#000000" style:font-name="Verdana" fo:font-size="14pt" fo:font-weight="normal" style:font-size-asian="14pt" style:font-weight-asian="normal" style:font-size-complex="14pt" style:font-weight-complex="normal" style:text-scale="99%"/>
    </style:style>
    <style:style style:name="T16" style:family="text">
      <style:text-properties fo:color="#000000" style:font-name="Verdana" fo:font-size="14pt" fo:font-weight="normal" style:font-size-asian="14pt" style:font-weight-asian="normal" style:font-size-complex="14pt" style:font-weight-complex="normal" style:text-scale="94%"/>
    </style:style>
    <style:style style:name="T17" style:family="text">
      <style:text-properties fo:color="#000000" style:font-name="Verdana" fo:font-size="14pt" fo:font-weight="normal" style:font-size-asian="14pt" style:font-weight-asian="normal" style:font-size-complex="14pt" style:font-weight-complex="normal" style:text-scale="95%"/>
    </style:style>
    <style:style style:name="T18" style:family="text">
      <style:text-properties fo:color="#000000" style:font-name="Verdana" fo:font-size="14pt" fo:font-weight="bold" style:font-size-asian="14pt" style:font-weight-asian="bold" style:font-size-complex="14pt" style:font-weight-complex="bold" style:text-scale="98%"/>
    </style:style>
    <style:style style:name="T19" style:family="text">
      <style:text-properties fo:color="#000000" style:font-name="Verdana" fo:font-size="14pt" fo:font-weight="bold" style:font-size-asian="14pt" style:font-weight-asian="bold" style:font-size-complex="14pt" style:font-weight-complex="bold" style:text-scale="97%"/>
    </style:style>
    <style:style style:name="T20" style:family="text">
      <style:text-properties fo:color="#000000" style:font-name="Verdana" fo:font-size="14pt" fo:font-weight="bold" style:font-size-asian="14pt" style:font-weight-asian="bold" style:font-size-complex="14pt" style:font-weight-complex="bold" style:text-scale="96%"/>
    </style:style>
    <style:style style:name="T21" style:family="text">
      <style:text-properties fo:color="#000000" fo:font-weight="normal" style:font-weight-asian="normal" style:font-name-complex="Arial" style:font-weight-complex="normal"/>
    </style:style>
    <style:style style:name="T22" style:family="text">
      <style:text-properties style:text-scale="97%"/>
    </style:style>
    <style:style style:name="T23" style:family="text">
      <style:text-properties style:text-scale="95%"/>
    </style:style>
    <style:style style:name="T24" style:family="text">
      <style:text-properties style:text-scale="92%"/>
    </style:style>
    <style:style style:name="T25" style:family="text">
      <style:text-properties style:text-scale="100%"/>
    </style:style>
    <style:style style:name="T26" style:family="text">
      <style:text-properties style:text-scale="94%"/>
    </style:style>
    <style:style style:name="T27" style:family="text">
      <style:text-properties fo:font-weight="normal" style:font-weight-asian="normal" style:font-weight-complex="normal" style:text-scale="93%"/>
    </style:style>
    <style:style style:name="T28" style:family="text">
      <style:text-properties style:text-scale="93%"/>
    </style:style>
    <style:style style:name="T29" style:family="text">
      <style:text-properties style:text-scale="91%"/>
    </style:style>
    <style:style style:name="T30" style:family="text">
      <style:text-properties style:font-name="Verdana" style:text-scale="91%"/>
    </style:style>
    <style:style style:name="T31" style:family="text">
      <style:text-properties style:font-name="Verdana" fo:font-size="13pt" style:font-size-asian="13pt" style:font-name-complex="Arial" style:font-size-complex="13pt" style:text-scale="97%"/>
    </style:style>
    <style:style style:name="T32" style:family="text">
      <style:text-properties style:font-name="Verdana" fo:font-size="13pt" style:font-size-asian="13pt" style:font-size-complex="13pt" style:text-scale="97%"/>
    </style:style>
    <style:style style:name="T3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Keine Verfehlung der Seligkeit! Bitte haben Sie Freude an der Majestät</text:span><text:span text:style-name="T25"> </text:span><text:span text:style-name="T28">(bedeutet </text:span><text:span text:style-name="T27">"</text:span><text:span text:style-name="T28">erhaben sein</text:span><text:span text:style-name="T27">"</text:span><text:span text:style-name="T28">) des Wahrhaftigen, im glaubenden Vertrauen.</text:span></text:p>
      <text:p text:style-name="P17"/>
      <text:p text:style-name="P2">Ihre Einschätzung für Leben so wahr ist = mit der Realität übereinstimmt? Wem sagen Sie Dank für die Ihnen auch heute wieder hilfreich geschenkte <text:s/><text:span text:style-name="T23">Gemeinschaft mit Gott und mit anderen Menschen, das sich mitteilen können?</text:span></text:p>
      <text:p text:style-name="P1"><text:span text:style-name="T2">Dem Urheber allen Lebens bitte danken, ihm die Ehre geben. Das Leben gründet sich darin, dass wir mit Gott sein können. Aber der nicht gewollte </text:span><text:span text:style-name="T3">ewige Tod die schlimme Trennung von Gott ist. Bitte sehen Sie Ihren Zustand</text:span><text:span text:style-name="T2"> von Leben oder Tod im alles entscheidenden Maß der Ewigkeit. Wie wird </text:span><text:span text:style-name="T4">sich Ihr jetziger Zustand auf die Ewigkeit auswirken? Dafür bitte das 100 %</text:span><text:span text:style-name="T2"> </text:span><text:span text:style-name="T4">genaue Maß anwenden, den Glauben an die Majestät des Allmächtigen, der</text:span><text:span text:style-name="T2"> </text:span><text:span text:style-name="T5">unfehlbar alle Realität im Blick hat, auch die uns Menschen nicht zugänglichen Dimensionen. Die Bibel lehrt in Römer 6, 23 den Tod als Lohn der Sünde, aber</text:span><text:span text:style-name="T6"> als Gnadengabe Gottes das ewige Leben im Sohn Gottes, Jesus Christus,</text:span><text:span text:style-name="T7"> </text:span><text:span text:style-name="T8">dem Herrn. Hören Sie bitte Gottes wahres Wort, als beste Information und damit</text:span><text:span text:style-name="T9"> gutes sich vorbereiten auf die Ewigkeit. Ich glaube aus eigener Erfahrung,</text:span><text:span text:style-name="T2"> dass die Bibel Gottes Wort ist. Ihre Einschätzung zwischen </text:span><text:span text:style-name="T7">Leben oder Tod sollte </text:span><text:span text:style-name="T5">sicheren Boden haben, fern von einer vagen Stimmung. Ich hoffe, dass Sie für</text:span><text:span text:style-name="T10"> Ihre vom liebenden Gott gewollte Seligkeit mit Sicherheit keine Verfehlung haben.</text:span><text:span text:style-name="T3"> </text:span><text:span text:style-name="T13">"</text:span><text:span text:style-name="Strong_20_Emphasis"><text:span text:style-name="T13">wer</text:span></text:span><text:span text:style-name="T8"> den Namen des Herrn anruft, wird selig werden" (Bibel, Römerbrief 10, 13)</text:span></text:p>
      <text:p text:style-name="P3"/>
      <text:p text:style-name="P4"><text:span text:style-name="T3">Bitte für alles dem unfehlbaren Erkennen des Wahrhaftigen vertrauen. Es gilt</text:span><text:span text:style-name="T4"> alle Realität des Wort Gottes. Es gilt alle Realität der Person Jesus Christus.</text:span><text:span text:style-name="T3"> </text:span><text:span text:style-name="T14">"</text:span><text:bookmark text:name="4030387"/><text:span text:style-name="Strong_20_Emphasis"><text:span text:style-name="T14">Jesus spricht zu ihr: Ich bin die</text:span></text:span><text:span text:style-name="T14"> </text:span><text:span text:style-name="T10">Auferstehung und das Leben."</text:span><text:span text:style-name="T30"> </text:span><text:span text:style-name="T10">(Johannes 11, 25)</text:span><text:span text:style-name="T8"> </text:span></text:p>
      <text:p text:style-name="P5"/>
      <text:p text:style-name="P8"><text:span text:style-name="T29">Und für die Ewigkeit nicht bequem sein und dafür Wahrheit hören - Bibel prüfen -,</text:span> <text:span text:style-name="T22">für Vermeidung von schlimmen, das Leben raubendem Betrug. In Beziehung</text:span><text:span text:style-name="T25"> </text:span><text:span text:style-name="T24">dem Schöpfer, Gott, für alles vertrauen. Jesu liebende, vollmächtige Rede hören.</text:span></text:p>
      <text:p text:style-name="P5"/>
      <text:p text:style-name="P11">glaube es nach dem Wahrhaftigen: von Jesus geschenktes Lied für Frieden:</text:p>
      <text:p text:style-name="P9">"Frieden braucht die Welt. Den Traum vom Frieden hat Jesus wahr gemacht."</text:p>
      <text:p text:style-name="P6"/>
      <text:p text:style-name="P4"><text:span text:style-name="T2">Als Grundlage meiner Melodie (langsam singen) ich mich etwas orientiere </text:span><text:span text:style-name="T6">an dem sehr schönen Lied "Blue Jeans Kinder" von Marianne Rosenberg.</text:span></text:p>
      <text:p text:style-name="P5"/>
      <text:p text:style-name="P10">Melodie ungefähr wie am Liedanfang: "Frieden braucht die Welt."</text:p>
      <text:p text:style-name="P12"><text:span text:style-name="T23">Melodie ungefähr wie ("Blue Jeans Kinder") ab 0:46 - "den Traum gibt es nicht</text:span><text:span text:style-name="T24"> </text:span><text:span text:style-name="T29">mehr" (aber Hoffnung bleibt): "Den Traum vom Frieden hat Jesus wahr gemacht."</text:span><text:span text:style-name="T22"> </text:span><text:span text:style-name="T1"><text:s/></text:span></text:p>
      <text:p text:style-name="P7"/>
      <text:p text:style-name="P4"><text:span text:style-name="T20">Gottlobstr.</text:span><text:span text:style-name="T7"> im Internet (YouTube) suchen, von mir über den wahren Glauben</text:span><text:span text:style-name="T10"> </text:span><text:span text:style-name="T8">geschriebene Texte finden, auch über mit Rauchen aufhören und über das Rätsel</text:span><text:span text:style-name="T12"> </text:span><text:span text:style-name="T4">Sudoku (dazu auch selbst programmierte Tabellen), sowie </text:span><text:span text:style-name="Strong_20_Emphasis"><text:span text:style-name="T15">ein Verzeichnis</text:span></text:span><text:span text:style-name="Strong_20_Emphasis"><text:span text:style-name="T16"> </text:span></text:span><text:span text:style-name="Strong_20_Emphasis"><text:span text:style-name="T17">seltener Filme von Laurel &amp; Hardy u. a. Personen (z. B. Wochenschauberichte)</text:span></text:span><text:span text:style-name="T17">.</text:span></text:p>
      <text:p text:style-name="P5"/>
      <text:p text:style-name="P8">Seien Sie reich gesegnet. <text:s text:c="8"/>Andreas Pabst <text:s text:c="9"/>Neuwied, 04.10.2025</text:p>
      <text:p text:style-name="P5"/>
      <text:p text:style-name="P19">Jesus sagt:</text:p>
      <text:p text:style-name="P21"/>
      <text:p text:style-name="P13"><text:span text:style-name="T21">"… </text:span><text:span text:style-name="T33">Ich bin der Weg und die Wahrheit und das Leben. ...</text:span><text:span text:style-name="T21">"</text:span><text:span text:style-name="T33"> (Johannes 14, 6)</text:span></text:p>
      <text:p text:style-name="P14"/>
      <text:p text:style-name="P15"><text:span text:style-name="T31">(kostenlose unveränderte Kopien zur Weitergabe erlaubt) <text:s text:c="2"/></text:span><text:a xlink:type="simple" xlink:href="http://www.laurel.lima-city.de/" text:style-name="Internet_20_link" text:visited-style-name="Visited_20_Internet_20_Link"><text:span text:style-name="T32">www.laurel.lima-city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9T19:07:46.48</meta:creation-date>
    <dc:date>2025-10-04T17:23:21.95</dc:date>
    <meta:editing-duration>PT3H45M28S</meta:editing-duration>
    <meta:editing-cycles>38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469" meta:character-count="3013"/>
  </office:meta>
</office:document-meta>
</file>